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(uitgebreide procedure), het verbouwen van het ketelhuis, Almystraat 18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mystraat 18 Oisterwijk</text:span>, het verbouwen van het ketelhuis. Dossiernummer 2018-0846, verzonden aan aanvrager op 28-11-2019 (Activiteit; Bouwen, Monumenten, Strijdig gebruik bestemmingsplan)<text:span text:style-name="nadrukvet"/>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/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Het besluit treedt pas in werking nadat de termijn voor het indienen van beroep is verstreken. Wilt u dit voorkomen dan moet u een verzoek om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/>
            <text:p text:style-name="common-al">Een beroepschrift moet ondertekend worden en tenminste bevatten:</text:p>
            <text:list text:style-name="id1-3-2-1-1-10">
              <text:list-item text:style-override="id1-3-2-1-1-10-1">
                <text:number>•</text:number>
                <text:p text:style-name="al">naam en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roep zich richt</text:p>
              </text:list-item>
              <text:list-item text:style-override="id1-3-2-1-1-10-4">
                <text:number>•</text:number>
                <text:p text:style-name="al">de redenen van het beroep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last-al">Als u beroep heeft ingesteld kunt u tegelijkertijd een verzoek om voorlopige voorziening indienen. Dit kan alleen als er sprake is van een spoedeisende zaak. Een dergelijk verzoek kunt u richten aan de Voorzieningenrechter van de Rechtbank Zeeland- West Brabant, sector Bestuursrecht, postbus 90006, 4800 PA in Breda. Aan het indienen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148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8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8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1136 399110</meta:user-defined>
    <meta:user-defined meta:name="DC.title">Verleende omgevingsvergunning (uitgebreide procedure), het verbouwen van het ketelhuis, Almystraat 18 Oisterwijk</meta:user-defined>
    <meta:user-defined meta:name="OVERHEID.PostcodeHuisnummer/OVERHEIDop.postcodeHuisnummer">5061PA 18</meta:user-defined>
    <meta:user-defined meta:name="OVERHEIDop.straatnaam">Almystraat</meta:user-defined>
    <meta:user-defined meta:name="OVERHEIDop.woonplaats">Oisterwij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480</meta:user-defined>
    <meta:user-defined meta:name="OVERHEIDop.GmbID/DC.identifier">gmb-2019-291480</meta:user-defined>
    <meta:user-defined meta:name="OVERHEIDop.versieInformatie"/>
  </office:meta>
</office:document-meta>
</file>