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1e Lageveld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9 heeft de gemeente een Activiteitenbesluit meldingen ontvangen voor locatie 1e Lageveldsweg 4 in Wierden. De melding is geregistreerd onder nummer HZ_MM-20195164.</text:p>
            <text:p text:style-name="common-al">De melding betreft he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146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26 488005</meta:user-defined>
    <meta:user-defined meta:name="DC.title">Kennisgeving Activiteitenbesluit melding 1e Lageveldsweg 4 in Wierden</meta:user-defined>
    <meta:user-defined meta:name="OVERHEID.PostcodeHuisnummer/OVERHEIDop.postcodeHuisnummer">7641RM 6</meta:user-defined>
    <meta:user-defined meta:name="OVERHEIDop.straatnaam">1e Lageveldsweg</meta:user-defined>
    <meta:user-defined meta:name="OVERHEIDop.woonplaats">Wierd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68</meta:user-defined>
    <meta:user-defined meta:name="OVERHEIDop.GmbID/DC.identifier">gmb-2019-291468</meta:user-defined>
    <meta:user-defined meta:name="OVERHEIDop.versieInformatie"/>
  </office:meta>
</office:document-meta>
</file>