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office:automatic-styles>
  <office:body>
    <office:text>
      <text:p text:style-name="new_page_staatscourant"/>
      <text:p text:style-name="single-kop-titel">1e Wijzigingsbesluit Subsidieregeling Peuteropvang met voorschoolse educatie gemeente Schiedam 2019 </text:p>
      <text:section text:name="regeling_id1-3-2" text:style-name="regeling">
        <text:section text:name="aanhef_id1-3-2-1" text:style-name="aanhef">
          <text:section text:name="preambule_id1-3-2-1-1" text:style-name="preambule">
            <text:p text:style-name="al">Het college van burgemeester en wethouders van de gemeente (verder: het college);</text:p>
            <text:p text:style-name="al"/>
            <text:p text:style-name="al">Gelet op artikel 3, tweede lid, van de ASV 2017;</text:p>
            <text:p text:style-name="al"/>
            <text:p text:style-name="al">besluit vast te stellen de volgende wijziging van Subsidieregeling Peuteropvang met voorschoolse educatie gemeente Schieda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3, tweede lid, wordt gewijzigd als volgt:</text:p>
            <text:p text:style-name="al">A</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ext:p text:style-name="table_al">Artikel 13 Overgangsbepalingen</text:p>
                    <text:list text:style-name="id1-3-2-2-1-4-1-3-1-1-3">
                      <text:list-item text:style-override="id1-3-2-2-1-4-1-3-1-1-3-1">
                        <text:number>1.</text:number>
                        <text:p text:style-name="table_al">In afwijking   van artikel 6, eerste lid, van ASV 2017 dient een aanvraag tot subsidie met   betrekking tot 2019 uiterlijk 6 weken voorafgaand   aan dit subsidietijdvak te worden   ingediend.</text:p>
                      </text:list-item>
                      <text:list-item text:style-override="id1-3-2-2-1-4-1-3-1-1-3-2">
                        <text:number>2.</text:number>
                        <text:p text:style-name="table_al">In afwijking   van artikel 4 en artikel 5, zesde lid, kunnen in <text:span text:style-name="nadrukcur">2019</text:span> niet-Schiedamse VVE doelgroeppeuters in aanmerking komen   voor subsidie voor deelname aan een peuteropvanggroep met voorschoolse   educatie in Schiedam. Deze subsidie is gemaximeerd op 15% van het totaal   aantal doelgroeppeuters per houder.</text:p>
                      </text:list-item>
                    </text:list>
                  </table:table-cell>
                  <table:table-cell table:style-name="cell_frame_all" table:number-rows-spanned="1" table:number-columns-spanned="1">
                    <text:p text:style-name="table_al">Voorgestelde tekst</text:p>
                    <text:p text:style-name="table_al">    </text:p>
                    <text:p text:style-name="table_al">Artikel 13 Overgangsbepalingen</text:p>
                    <text:list text:style-name="id1-3-2-2-1-4-1-3-1-2-4">
                      <text:list-item text:style-override="id1-3-2-2-1-4-1-3-1-2-4-1">
                        <text:number>1.</text:number>
                        <text:p text:style-name="table_al">In afwijking van artikel 6, eerste lid, van ASV 2017   dient een aanvraag tot subsidie met betrekking tot 2019 uiterlijk 6 weken   voorafgaand aan dit subsidietijdvak te worden ingediend.</text:p>
                      </text:list-item>
                      <text:list-item text:style-override="id1-3-2-2-1-4-1-3-1-2-4-2">
                        <text:number>2.</text:number>
                        <text:p text:style-name="table_al">In afwijking van artikel 4 en artikel 5, zesde lid,   kunnen in <text:span text:style-name="nadrukvet">2019 en 2020</text:span>   niet-Schiedamse VVE doelgroeppeuters in aanmerking komen voor subsidie voor   deelname aan een peuteropvanggroep met voorschoolse educatie in Schiedam.   Deze subsidie is gemaximeerd op 15% van het totaal aantal doelgroeppeuters   per houder.</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ext:p text:style-name="table_al"/>
                    <text:p text:style-name="table_al">De   overgangsbepaling met betrekking tot de subsidie voor deelname van    niet-Schiedamse vve doelgroeppeuters aan een peuteropvangroep met    voorschoolse educatie in Schiedam wordt met een jaar verleng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op beleid ten aanzien van niet-Schiedamse peuters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Huidige tekst</text:span>
                    </text:p>
                    <text:p text:style-name="table_al">Toelichting op beleid ten aanzien van   niet-Schiedamse peuters</text:p>
                    <text:p text:style-name="table_al">    </text:p>
                    <text:p text:style-name="table_al">De kindgebonden subsidie heeft geleid tot aanpassing   van het beleid ten aanzien van niet-Schiedamse peuters. In <text:span text:style-name="nadrukcur">2019</text:span> stelt de gemeente Schiedam nog   subsidie beschik-baar voor vve doelgroeppeuters die niet in Schiedam wonen.   Schiedam zal in overleg treden met gemeenten in de regio over beleid ten   aanzien van de subsidie voor kinderen van buiten de stadsgrenzen. </text:p>
                  </table:table-cell>
                  <table:table-cell table:style-name="cell_frame_all" table:number-rows-spanned="1" table:number-columns-spanned="1">
                    <text:p text:style-name="table_al">Voorgestelde tekst</text:p>
                    <text:p text:style-name="table_al">    </text:p>
                    <text:p text:style-name="table_al">Toelichting op beleid ten aanzien van niet-Schiedamse peuters</text:p>
                    <text:p text:style-name="table_al">    </text:p>
                    <text:p text:style-name="table_al">De kindgebonden subsidie heeft geleid tot aanpassing   van het beleid ten aanzien van niet-Schiedamse peuters. In <text:span text:style-name="nadrukvet">2019 en 2020</text:span> stelt de gemeente   Schiedam nog subsidie beschikbaar voor vve doelgroeppeuters die niet in   Schiedam wonen. Schiedam zal in overleg treden met gemeenten in de regio over   beleid ten aanzien van de subsidie voor kinderen van buiten de stadsgrenzen. </text:p>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in het elektronisch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Schiedam op 19 november 2019 </text:span>
          </text:p>
          </text:section>
          <text:section text:name="ondertekening_id1-3-2-3-2">
            <text:p><text:span text:style-name="ondertekening_naam">
            <text:span text:style-name="voornaam">
              
            </text:span>
            <text:span text:style-name="achternaam"/>
          </text:span></text:p>
            <text:p><text:span text:style-name="functie">De secretaris, </text:span></text:p>
            <text:p><text:span text:style-name="deze">mr. I.C.M. Baltus, l.s.                                </text:span></text:p>
          </text:section>
          <text:section text:name="ondertekening_id1-3-2-3-3">
            <text:p><text:span text:style-name="deze"/></text:p>
            <text:p><text:span text:style-name="organisatie">De burgemeester,</text:span></text:p>
          </text:section>
          <text:section text:name="ondertekening_id1-3-2-3-4">
            <text:p><text:span text:style-name="organisatie">C.H.J. Lam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14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Onderwijs en wetenschap | Organisatie en beleid</meta:user-defined>
    <meta:user-defined meta:name="DC.source">https://decentrale.regelgeving.overheid.nl/cvdr/xhtmloutput/historie/schiedam/433929/433929_1.html</meta:user-defined>
    <meta:user-defined meta:name="OVERHEIDop.referentienummer">19INT00357</meta:user-defined>
    <meta:user-defined meta:name="DCTERMS.alternative">Subsidieregeling peuteropvang met voorschoolse educatie gemeente Schiedam 2019</meta:user-defined>
    <dc:language>nl</dc:language>
    <meta:user-defined meta:name="OVERHEID.Gemeente/DC.spatial">Schiedam</meta:user-defined>
    <meta:user-defined meta:name="DC.title">Besluit van het college van burgemeester en wethouders van de gemeente Schiedam houdende regels omtrent peuteropvang met voorschoolse educatie Subsidieregeling peuteropvang met voorschoolse educatie gemeente Schiedam 2019</meta:user-defined>
    <meta:user-defined meta:name="DCTERMS.W3CDTF/DCTERMS.available">2019-12-04</meta:user-defined>
    <meta:user-defined meta:name="DCTERMS.W3CDTF/OVERHEIDop.jaargang">2019</meta:user-defined>
    <meta:user-defined meta:name="OVERHEIDop.publicationIssue">291459</meta:user-defined>
    <meta:user-defined meta:name="OVERHEIDop.betreftRegeling">CVDR614048_2</meta:user-defined>
    <meta:user-defined meta:name="OVERHEIDop.GmbID/DC.identifier">gmb-2019-291459</meta:user-defined>
    <meta:user-defined meta:name="xs:date/OVERHEIDop.startdatum">2019-12-05</meta:user-defined>
    <meta:user-defined meta:name="OVERHEIDop.versieInformatie"/>
  </office:meta>
</office:document-meta>
</file>