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, opgraven van de grafheuvel t.b.v. archeologisch onderzoek (door de Rijksdienst verleend), 07-11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, het opgraven van de grafheuvel t.b.v. archeologisch onderzoek (door de Rijksdienst verleend), 07-11-2019. Rechtsmiddel: Beroep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5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5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5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27</meta:user-defined>
    <dc:language>nl</dc:language>
    <meta:user-defined meta:name="OVERHEID.EPSG28992/DC.spatial">153611 461804</meta:user-defined>
    <meta:user-defined meta:name="DC.title">Amersfoort, Bergkwartier/Bosgebied, Omgevingsvergunning, Verleende vergunning (uitgebreide procedure), Utrechtseweg, opgraven van de grafheuvel t.b.v. archeologisch onderzoek (door de Rijksdienst verleend), 07-11-2019. Rechtsmiddel: Beroep</meta:user-defined>
    <meta:user-defined meta:name="OVERHEID.PostcodeHuisnummer/OVERHEIDop.postcodeHuisnummer">3818</meta:user-defined>
    <meta:user-defined meta:name="OVERHEIDop.straatnaam">Utrecht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51</meta:user-defined>
    <meta:user-defined meta:name="OVERHEIDop.GmbID/DC.identifier">gmb-2019-291451</meta:user-defined>
    <meta:user-defined meta:name="OVERHEIDop.versieInformatie"/>
  </office:meta>
</office:document-meta>
</file>