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Maalderij 12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9-060412</text:p>
            <text:p text:style-name="common-al">Gemeente Amstelveen heeft op 28 november 2019 besloten om de beslistermijn voor de aanvraag voor een omgevingsvergunning voor het herindelen van een bedrijfsgebouw te verlengen voor een periode van maximaal 6 weken. De locatie is Maalderij 12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1444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4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1444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754.55 478172.04</meta:user-defined>
    <meta:user-defined meta:name="DC.title">Gemeente  Amstelveen - beslistermijn omgevingsvergunning verlengd - Maalderij 12 in Amstelveen</meta:user-defined>
    <meta:user-defined meta:name="OVERHEID.PostcodeHuisnummer/OVERHEIDop.postcodeHuisnummer">1185ZB 12</meta:user-defined>
    <meta:user-defined meta:name="OVERHEIDop.straatnaam">Maalderij</meta:user-defined>
    <meta:user-defined meta:name="OVERHEIDop.woonplaats">Amstelveen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1444</meta:user-defined>
    <meta:user-defined meta:name="OVERHEIDop.GmbID/DC.identifier">gmb-2019-291444</meta:user-defined>
    <meta:user-defined meta:name="OVERHEIDop.versieInformatie"/>
  </office:meta>
</office:document-meta>
</file>