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nnisgeving incidentele festiviteit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incidentele festiviteit . De melding staat geregistreerd onder zaaknummer 98814</text:p>
            <text:p text:style-name="common-al">Datum:   18 januari 2020 en 29 februari 2020 van 20.00 uur tot 01.00 uur </text:p>
            <text:p text:style-name="common-al">Omschrijving:  livemuziek tijdens een verjaardag en een carnavalsfeest</text:p>
            <text:p text:style-name="last-al">Locatie:   Café de Stainkroeg, Ommelanderwijk 51a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144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98814</meta:user-defined>
    <dc:language>nl</dc:language>
    <meta:user-defined meta:name="OVERHEID.EPSG28992/DC.spatial">256086 568578</meta:user-defined>
    <meta:user-defined meta:name="DC.title">Melding kennisgeving incidentele festiviteit 2020</meta:user-defined>
    <meta:user-defined meta:name="OVERHEID.PostcodeHuisnummer/OVERHEIDop.postcodeHuisnummer">9644TA 51</meta:user-defined>
    <meta:user-defined meta:name="OVERHEIDop.straatnaam">Ommelanderwijk</meta:user-defined>
    <meta:user-defined meta:name="OVERHEIDop.woonplaats">Veenda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442</meta:user-defined>
    <meta:user-defined meta:name="OVERHEIDop.GmbID/DC.identifier">gmb-2019-291442</meta:user-defined>
    <meta:user-defined meta:name="OVERHEIDop.versieInformatie"/>
  </office:meta>
</office:document-meta>
</file>