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Mourik Broekmanweg 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4 november 2019 een melding Activiteitenbesluit milieubeheer is ontvangen voor het lozen van grondwater in een schoonwaterriool. De locatie betreft<text:span text:style-name="nadrukvet"> Van Mourik Broekmanweg 5, 2628 XE te Delft </text:span>(zaaknummer 0056523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143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706 446156</meta:user-defined>
    <meta:user-defined meta:name="DC.title">Melding Activiteitenbesluit milieubeheer, Van Mourik Broekmanweg 5 te Delft</meta:user-defined>
    <meta:user-defined meta:name="OVERHEID.PostcodeHuisnummer/OVERHEIDop.postcodeHuisnummer">2628XE 5</meta:user-defined>
    <meta:user-defined meta:name="OVERHEIDop.straatnaam">Van Mourik Broekmanweg</meta:user-defined>
    <meta:user-defined meta:name="OVERHEIDop.woonplaats">Delf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38</meta:user-defined>
    <meta:user-defined meta:name="OVERHEIDop.GmbID/DC.identifier">gmb-2019-291438</meta:user-defined>
    <meta:user-defined meta:name="OVERHEIDop.versieInformatie"/>
  </office:meta>
</office:document-meta>
</file>