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brug- en sluisgelden 2020</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3 september 2019, nummer 2019/096;</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brug- en sluis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een pleziervaartuig een voor sport- en vrijetijdsdoeleinden bedoeld vaartuig ongeacht het type of de wijze van voortstuwing met een romplengte van 2,5 tot 24 meter gemet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brug- en sluisgelden’ wordt een recht geheven voor het van gemeentewege openen en geopend houden van, dan wel de bediening van:</text:p>
            <text:p text:style-name="al">1. de Flevobrug te Lemmer, hierbij inbegrepen de bediening van de Blokjesbrug en van de Lemstersluis te Lemmer, ten behoeve van de doorvaart van een pleziervaartuig komende uit westelijke richting;</text:p>
            <text:p text:style-name="al">2. de Lemstersluis, hierbij inbegrepen de bediening van de Blokjesbrug en de Flevobrug te Lemmer, ten behoeve van de doorvaart van een pleziervaartuig komende uit zuidelijke richting.</text:p>
            <text:p text:style-name="al">3. de Rengersbrug te Lemmer ten behoeve van de doorvaart van een pleziervaartuig;</text:p>
            <text:p text:style-name="al">4. de Pier Christiaanbrug te Echtenerbrug ten behoeve van de doorvaart van een pleziervaartuig;</text:p>
            <text:p text:style-name="al">5. de ophaalbrug te Sloten ten behoeve van de doorvaart van een pleziervaartuig;</text:p>
            <text:p text:style-name="al">6. de ophaalbruggen te Balk ten behoeve van de doorvaart van een pleziervaartuig.</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op wiens verzoek de in artikel 2 bedoelde dienst wordt verleend. </text:p>
            <text:p text:style-name="al"/>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p text:style-name="al">1. een roeivaartuig, behorende tot de uitrusting van een ander pleziervaartuig, waarvoor de brug of de sluis tegelijkertijd geopend of opengehouden is.</text:p>
            <text:p text:style-name="al">2. vaartuigen van deelnemers en volgschepen tijdens de in de gemeente De Fryske Marren te houden kampioenschappen van de S.K.S. (Sintrale Kommisje Skûtsjesilen) en de I.F.K.S. (Iepen Fryske Kampioenskippen Skûtsjesilen).</text:p>
            <text:p text:style-name="al"/>
          </text:section>
          <text:section text:name="artikel_id1-3-2-2-5" text:style-name="artikel">
            <text:p text:style-name="artikel_kop_titel"><text:span text:style-name="artikel_kop_label">Artikel</text:span> <text:span text:style-name="artikel_kop_nr">5</text:span> Tarief</text:p>
            <text:p text:style-name="al">Het recht bedraagt voor de doorvaart bij:</text:p>
            <text:p text:style-name="al">1. De Flevobrug als bedoeld in artikel 2, lid 1: € 7,00</text:p>
            <text:p text:style-name="al">2. De Lemstersluis als bedoeld in artikel 2, lid 2: € 7,00</text:p>
            <text:p text:style-name="al">3. De Rengersbrug als bedoeld in artikel 2, lid 3: € 3,00</text:p>
            <text:p text:style-name="al">4. De Pier Christiaanbrug als bedoeld in artikel 2, lid 4: € 3,00</text:p>
            <text:p text:style-name="al">5. De ophaalbrug te Sloten als bedoeld in artikel 2, lid 5: € 3,00</text:p>
            <text:p text:style-name="al">6. Beide ophaalbruggen te Balk als bedoeld in artikel 2, lid 6: € 3,00</text:p>
            <text:p text:style-name="al"/>
          </text:section>
          <text:section text:name="artikel_id1-3-2-2-6" text:style-name="artikel">
            <text:p text:style-name="artikel_kop_titel"><text:span text:style-name="artikel_kop_label">Artikel</text:span> <text:span text:style-name="artikel_kop_nr">6</text:span> Abonnement</text:p>
            <text:p text:style-name="al">1. Belastingplichtigen kunnen op aanvraag zich op het verlenen van de in artikel 2 bedoelde diensten abonneren. Het recht bedraagt per kalenderjaar voor de diensten bedoeld in:</text:p>
            <text:p text:style-name="al">a. artikel 2, lid 1 en lid 2: € 90,00</text:p>
            <text:p text:style-name="al">b. artikel 2, lid 3, lid 4, lid 5 en lid 6: € 60,00</text:p>
            <text:p text:style-name="al">2. De abonnementen, genoemd in het voorgaande lid, zijn gekoppeld aan het vaartuig dat in eigendom of beheer is van de belastingplichtige. </text:p>
            <text:p text:style-name="al"/>
          </text:section>
          <text:section text:name="artikel_id1-3-2-2-7" text:style-name="artikel">
            <text:p text:style-name="artikel_kop_titel"><text:span text:style-name="artikel_kop_label">Artikel</text:span> <text:span text:style-name="artikel_kop_nr">7</text:span> Wijze van heffing</text:p>
            <text:p text:style-name="al">1. Het recht genoemd in artikel 5 wordt geheven bij wege van bekendmaking middels op de of nabij de bruggen of de sluis geplaatste publicatieborden. </text:p>
            <text:p text:style-name="al">2. Het recht genoemd in artikel 6 wordt geheven bij wege van een gedagtekende kennisgeving. </text:p>
            <text:p text:style-name="al"/>
          </text:section>
          <text:section text:name="artikel_id1-3-2-2-8" text:style-name="artikel">
            <text:p text:style-name="artikel_kop_titel"><text:span text:style-name="artikel_kop_label">Artikel</text:span> <text:span text:style-name="artikel_kop_nr">8</text:span> Tijdstip van betaling</text:p>
            <text:p text:style-name="al">1. In afwijking van artikel 9, eerste lid, van de Invorderingswet 1990 moet het recht, genoemd in artikel 5, terstond op aanvraag worden voldaan.</text:p>
            <text:p text:style-name="al">2. Het recht, genoemd in artikel 6, moet worden voldaan binnen 1 maand na de dagtekening van de kennisgeving.</text:p>
            <text:p text:style-name="al">3. De Algemene termijnenwet is niet van toepassing op de in het vorige lid gestelde termij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brug- en sluisgeld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brug- en sluisgelden 2019 van de gemeente De Fryske Marren, laatstelijk gewijzigd bij raadsbesluit van 28 november 2018,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rug- en sluisgelden 2020.</text:p>
            <text:p text:style-name="al"/>
          </text:section>
        </text:section>
        <text:section text:name="regeling-sluiting_id1-3-2-3" text:style-name="regeling-sluiting">
          <text:section text:name="ondertekening_id1-3-2-3-1">
            <text:p><text:span text:style-name="functie">Aldus vastgesteld in de openbare raadsvergadering van 13 november 2019.</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43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3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3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096</meta:user-defined>
    <meta:user-defined meta:name="DCTERMS.alternative">Verordening brug- en sluisgelden 2020</meta:user-defined>
    <dc:language>nl</dc:language>
    <meta:user-defined meta:name="OVERHEID.Gemeente/DC.spatial">De Fryske Marren</meta:user-defined>
    <meta:user-defined meta:name="DC.title">Verordening op de heffing en de invordering van brug- en sluisgelden 2020</meta:user-defined>
    <meta:user-defined meta:name="DCTERMS.W3CDTF/DCTERMS.available">2019-12-05</meta:user-defined>
    <meta:user-defined meta:name="DCTERMS.W3CDTF/OVERHEIDop.jaargang">2019</meta:user-defined>
    <meta:user-defined meta:name="OVERHEIDop.publicationIssue">291437</meta:user-defined>
    <meta:user-defined meta:name="OVERHEIDop.betreftRegeling">CVDR630122_1</meta:user-defined>
    <meta:user-defined meta:name="xs:date/OVERHEIDop.startdatum">2019-12-06</meta:user-defined>
    <meta:user-defined meta:name="OVERHEIDop.GmbID/DC.identifier">gmb-2019-291437</meta:user-defined>
    <meta:user-defined meta:name="OVERHEIDop.versieInformatie"/>
  </office:meta>
</office:document-meta>
</file>