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Reede 1 t/m 11 te Veen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95257</text:p>
            <text:p text:style-name="common-al">Datum: 7 december 2019 van 12.00 uur tot 17.00 uur</text:p>
            <text:p text:style-name="common-al">Omschrijving:  Dickens Festijn </text:p>
            <text:p text:style-name="common-al">Locatie:  Winkelcentrum Sorghvliet aan de Reede 1 t/m 11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143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3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3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95257</meta:user-defined>
    <dc:language>nl</dc:language>
    <meta:user-defined meta:name="OVERHEID.EPSG28992/DC.spatial">253621 568628</meta:user-defined>
    <meta:user-defined meta:name="DC.title">Verleende evenementenvergunning De Reede 1 t/m 11 te Veendam</meta:user-defined>
    <meta:user-defined meta:name="OVERHEID.PostcodeHuisnummer/OVERHEIDop.postcodeHuisnummer">9642MA 1</meta:user-defined>
    <meta:user-defined meta:name="OVERHEIDop.straatnaam">De Reede</meta:user-defined>
    <meta:user-defined meta:name="OVERHEIDop.woonplaats">Veendam</meta:user-defined>
    <meta:user-defined meta:name="DCTERMS.W3CDTF/DCTERMS.available">2019-12-03</meta:user-defined>
    <meta:user-defined meta:name="DCTERMS.W3CDTF/OVERHEIDop.jaargang">2019</meta:user-defined>
    <meta:user-defined meta:name="OVERHEIDop.publicationIssue">291434</meta:user-defined>
    <meta:user-defined meta:name="OVERHEIDop.GmbID/DC.identifier">gmb-2019-291434</meta:user-defined>
    <meta:user-defined meta:name="OVERHEIDop.versieInformatie"/>
  </office:meta>
</office:document-meta>
</file>