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2-1">
      <text:list-level-style-bullet style:num-suffix="" text:bullet-char="​" text:level="1">
        <style:list-level-properties text:min-label-width="10mm"/>
      </text:list-level-style-bullet>
    </text:list-style>
    <text:list-style style:name="id1-3-2-2-3-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het vaststellen van de 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10-2019;</text:p>
            <text:p text:style-name="al">gelet op de artikelen 156, tweede lid, aanhef en onderdeel h, en artikel 228a van de Gemeentewet;</text:p>
            <text:p text:style-name="al">B E S L U I T</text:p>
            <text:p text:style-name="al">vast te stellen de volgende verordening:</text:p>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Voor de belasting wordt:</text:p>
              </text:list-item>
              <text:list-item text:style-override="id1-3-2-2-3-2-3">
                <text:number/>
                <text:list text:style-name="id1-3-2-2-3-2-3-2">
                  <text:list-item text:style-override="id1-3-2-2-3-2-3-2-1">
                    <text:number/>
                    <text:list text:style-name="id1-3-2-2-3-2-3-2-1-2">
                      <text:list-item text:style-override="id1-3-2-2-3-2-3-2-1-2-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2-1-2-2">
                        <text:number>b.</text:number>
                        <text:p text:style-name="al">gebruik door de persoon aan wie een deel van een perceel in gebruik is gegeven, aangemerkt als gebruik door de persoon die dat deel in gebruik heeft gegeven;</text:p>
                      </text:list-item>
                      <text:list-item text:style-override="id1-3-2-2-3-2-3-2-1-2-3">
                        <text:number>c.</text:number>
                        <text:p text:style-name="al">het ter beschikking stellen van een perceel voor volgtijdig gebruik aangemerkt als gebruik door de persoon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 text:style-name="id1-3-2-2-4-2-3-3">
                  <text:list-item text:style-override="id1-3-2-2-4-2-3-3-1">
                    <text:number>a.</text:number>
                    <text:p text:style-name="al">watermeter, waarvan de hoeveelheid opgepompt water kan worden afgelezen, of</text:p>
                  </text:list-item>
                  <text:list-item text:style-override="id1-3-2-2-4-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4-2-4">
                <text:number>4.</text:number>
                <text:p text:style-name="al">De op de voet van het tweede of derde lid berekende hoeveelheid toegevoerd of opgepompt water wordt verminderd met de hoeveelheid water die niet als afvalwater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wanneer de afvoering op de gemeentelijke riolering</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25,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text:p>
                    <text:p text:style-name="table_al">vermeerderd met € 265,03 </text:p>
                  </table:table-cell>
                  <table:table-cell table:style-name="entry" table:number-rows-spanned="1" table:number-columns-spanned="1">
                    <text:p text:style-name="table_al">€ 325,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59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1,15 voor iedere 100 m³ afgevoerd water of gedeelte daarvan boven 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796,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5,35 voor iedere 100 m³ afgevoerd water of gedeelte daarvan boven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2.972,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2,25 voor iedere 100 m³ afgevoerd water of gedeelte daarvan boven 1.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4.1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70,31 voor iedere 100 m³ afgevoerd water of gedeelte daarvan boven 2.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8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39,36 voor iedere 100 m³ afgevoerd water of gedeelte daarvan boven 3.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624,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08,38 voor iedere 100 m³ afgevoerd water of gedeelte daarvan boven 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4.04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6,46 voor iedere 100 m³ afgevoerd water of gedeelte daarvan boven 1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2.627,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22 voor iedere 100 m³ afgevoerd water of gedeelte daarvan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4.239,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5,48 voor iedere 100 m³ afgevoerd water of gedeelte daarvan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106.17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10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schuld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1">
                <text:number>1.</text:number>
                <text:p text:style-name="al">De ‘Verordening rioolheffing 2019’, vastgesteld op 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0.</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item text:style-override="id1-3-2-2-12-2-4">
                <text:number>4.</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4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8a van de Gemeentewet]|[1.0:c:BWBR0005416&amp;artikel=228a&amp;g=2018-09-19</meta:user-defined>
    <meta:user-defined meta:name="DCTERMS.alternative">Verordening rioolheffing 2020</meta:user-defined>
    <dc:language>nl</dc:language>
    <meta:user-defined meta:name="OVERHEID.Gemeente/DC.spatial">Lochem</meta:user-defined>
    <meta:user-defined meta:name="DC.title">Besluit van de raad van de gemeente Lochem tot het vaststellen van de Verordening op de heffing en de invordering van rioolheffing 2020.</meta:user-defined>
    <meta:user-defined meta:name="DCTERMS.W3CDTF/DCTERMS.available">2019-12-04</meta:user-defined>
    <meta:user-defined meta:name="DCTERMS.W3CDTF/OVERHEIDop.jaargang">2019</meta:user-defined>
    <meta:user-defined meta:name="OVERHEIDop.publicationIssue">291427</meta:user-defined>
    <meta:user-defined meta:name="OVERHEIDop.betreftRegeling">CVDR630119_1</meta:user-defined>
    <meta:user-defined meta:name="xs:date/OVERHEIDop.startdatum">2020-01-01</meta:user-defined>
    <meta:user-defined meta:name="OVERHEIDop.GmbID/DC.identifier">gmb-2019-291427</meta:user-defined>
    <meta:user-defined meta:name="OVERHEIDop.versieInformatie"/>
  </office:meta>
</office:document-meta>
</file>