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Sociale Basis 2020 stadsdeel Zuidoost,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het dagelijks bestuur van de bestuurscommissie van stadsdeel Zuidoost van de gemeente Amsterdam: </text:span>
          </text:p>
            <text:p text:style-name="last-al"/>
            <text:list text:style-name="id1-3-2-1-1-3">
              <text:list-item text:style-override="id1-3-2-1-1-3-1">
                <text:number>1.</text:number>
                <text:p text:style-name="al">De volgende subsidieplafonds conform de bouwstenen van het kader van de Sociale Basis ‘Samen Vooruit’ voor het jaar 2020 vast te stellen:</text:p>
                <text:list text:style-name="id1-3-2-1-1-3-1-3">
                  <text:list-item text:style-override="id1-3-2-1-1-3-1-3-1">
                    <text:number>a.</text:number>
                    <text:p text:style-name="al">€ 5.413.361 voor de bouwsteen Zelfredzaamheid &amp; ontplooiing Jeugd voor de periodieke subsidies</text:p>
                  </text:list-item>
                  <text:list-item text:style-override="id1-3-2-1-1-3-1-3-2">
                    <text:number>b.</text:number>
                    <text:p text:style-name="al">€ 600.032 voor de bouwsteen Zelfredzaamheid &amp; ontplooiing Jeugd voor de eenmalige subsidies</text:p>
                  </text:list-item>
                  <text:list-item text:style-override="id1-3-2-1-1-3-1-3-3">
                    <text:number>c.</text:number>
                    <text:p text:style-name="al">€ 1.876.775 voor de bouwsteen Zelfredzaamheid &amp; ontplooiing Volwassenen voor de periodieke subsidies</text:p>
                  </text:list-item>
                  <text:list-item text:style-override="id1-3-2-1-1-3-1-3-4">
                    <text:number>d.</text:number>
                    <text:p text:style-name="al">€ 363.902 voor de bouwsteen Zelfredzaamheid &amp; ontplooiing Volwassenen voor de eenmalige subsidies</text:p>
                  </text:list-item>
                  <text:list-item text:style-override="id1-3-2-1-1-3-1-3-5">
                    <text:number>e.</text:number>
                    <text:p text:style-name="al">€ 3.872.752 voor de bouwsteen Samenredzaamheid voor de periodieke subsidies</text:p>
                  </text:list-item>
                  <text:list-item text:style-override="id1-3-2-1-1-3-1-3-6">
                    <text:number>f.</text:number>
                    <text:p text:style-name="al">€ 137.078 voor de bouwsteen Samenredzaamheid voor de eenmalige subsidies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>2.</text:number>
                <text:p text:style-name="al">Tot intrekking van beslispunt 4 van het op 3 september 2019 vastgestelde besluit VN2019-01377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41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1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s Subsidieregeling Sociale Basis 2020 stadsdeel Zuidoost, gemeente Amsterd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18</meta:user-defined>
    <meta:user-defined meta:name="OVERHEIDop.GmbID/DC.identifier">gmb-2019-291418</meta:user-defined>
    <meta:user-defined meta:name="OVERHEIDop.versieInformatie"/>
  </office:meta>
</office:document-meta>
</file>