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dbouwstraat 7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elf bomen</text:p>
            <text:p text:style-name="common-al">Locatie: Landbouwstraat 7, 9648 GA te Wildervank </text:p>
            <text:p text:style-name="last-al">Datum ontvangst: 22 november 2019 (zaaknummer 9863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1408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0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08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98630</meta:user-defined>
    <dc:language>nl</dc:language>
    <meta:user-defined meta:name="OVERHEID.EPSG28992/DC.spatial">253365 565648</meta:user-defined>
    <meta:user-defined meta:name="DC.title">Ontvangen aanvraag omgevingsvergunning, Landbouwstraat 7, kap</meta:user-defined>
    <meta:user-defined meta:name="OVERHEID.PostcodeHuisnummer/OVERHEIDop.postcodeHuisnummer">9648GA 7</meta:user-defined>
    <meta:user-defined meta:name="OVERHEIDop.straatnaam">Landbouwstraat</meta:user-defined>
    <meta:user-defined meta:name="OVERHEIDop.woonplaats">Wildervank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408</meta:user-defined>
    <meta:user-defined meta:name="OVERHEIDop.GmbID/DC.identifier">gmb-2019-291408</meta:user-defined>
    <meta:user-defined meta:name="OVERHEIDop.versieInformatie"/>
  </office:meta>
</office:document-meta>
</file>