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marktgelden 2020</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3 september 2019, nummer 2019/096;</text:p>
            <text:p text:style-name="al">gelet op artikel 229, eerste lid, aanhef en onderdeel a van de Gemeentewet ;</text:p>
            <text:p text:style-name="al"/>
            <text:p text:style-name="al">besluit</text:p>
            <text:p text:style-name="al"/>
            <text:p text:style-name="al">vast te stellen de volgende verordening:</text:p>
            <text:p text:style-name="al"/>
            <text:p text:style-name="al">Verordening op de heffing en de invordering van marktgel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 verordening verstaat onder:</text:p>
            <text:p text:style-name="al">a. een weekmarkt: een markt, welke in de regel eenmaal per week wordt gehouden.</text:p>
            <text:p text:style-name="al">b. een jaarmarkt: een markt, welke in de regel wordt gehouden op de vierde donderdag in september.</text:p>
            <text:p text:style-name="al">c. dag: een periode van 24 uren, aanvangende te 00.00 uur, of een gedeelte daarva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voor het gebruik of genot van standplaatsen op het door of vanwege de raad, dan wel door het college van burgemeester en wethouders aangewezen marktterrei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op wiens aanvraag dan wel ten behoeve van wie de dienst wordt verricht.</text:p>
            <text:p text:style-name="al"/>
          </text:section>
          <text:section text:name="artikel_id1-3-2-2-4" text:style-name="artikel">
            <text:p text:style-name="artikel_kop_titel"><text:span text:style-name="artikel_kop_label">Artikel</text:span> <text:span text:style-name="artikel_kop_nr">4</text:span> Tarieven</text:p>
            <text:p text:style-name="al">1. De marktgelden bedragen voor een kraam of andere uitstalgelegenheid per dag, per strekkende meter met een diepte als door of vanwege burgemeester en wethouders wordt aangegeven op:</text:p>
            <text:p text:style-name="al">a. een weekmarkt, voor een standplaats € 1,25;</text:p>
            <text:p text:style-name="al">b. een jaarmarkt, </text:p>
            <text:p text:style-name="al"> voor een standplaats in de sector food € 10,00;</text:p>
            <text:p text:style-name="al"> voor overige standplaatsen (sector non-food) € 7,00.</text:p>
            <text:p text:style-name="al">2. Voor de standplaats, bedoeld in lid 1, onder a, van dit artikel, worden tenminste 4 strekkende meters in rekening gebracht.</text:p>
            <text:p text:style-name="al">3. Voor de standplaats, bedoeld in lid 1, onder b, van dit artikel, worden tenminste 3 strekkende meters in rekening gebracht.</text:p>
            <text:p text:style-name="al">4. Voor de berekening van de marktgelden wordt:</text:p>
            <text:p text:style-name="al">a. een gedeelte van een dag voor een gehele dag gerekend;</text:p>
            <text:p text:style-name="al">b. een gedeelte van een strekkende meter voor een gehele meter gerekend.</text:p>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marktgeld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marktgeld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marktgelden, als bedoeld in artikel 4, eerste lid, onderdeel a, per kwartaal worden betaald binnen 1 maand na de dagtekening van de kennisgeving. De marktgelden bedragen dan het aantal keren, dat in het betreffende kwartaal markt wordt gehouden maal het tarief, als bedoeld in artikel 4, eerste lid, onderdeel a.</text:p>
            <text:p text:style-name="al">2. In afwijking van artikel 9, eerste lid, van de Invorderingswet 1990 moeten de marktgelden, als bedoeld in artikel 4, eerste lid, onderdeel b, uiterlijk op de tweede donderdag in september worden betaald door bijschrijving van de verschuldigde marktgelden op rekening van de gemeente.</text:p>
            <text:p text:style-name="al">3. Indien het verschuldigde recht niet tijdig is voldaan, dan kan het innemen van een standplaats worden geweigerd.</text:p>
            <text:p text:style-name="al">4. De Algemene termijnenwet is niet van toepassing op de in de voorgaande leden gestelde termijnen. </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marktgelden 2019 van de gemeente De Fryske Marren, laatstelijk gewijzigd bij raadsbesluit van 28 november 2018,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1. Deze verordening treedt in werking met ingang van de eerste dag na die van bekendmaking.</text:p>
            <text:p text:style-name="al">2. De datum van ingang van de heffing is 1 januari 2020.</text:p>
            <text:p text:style-name="al"/>
            <text:p text:style-name="al">Artikel 11 Citeertitel</text:p>
            <text:p text:style-name="al">Deze verordening wordt aangehaald als: Verordening marktgelden 2020.</text:p>
            <text:p text:style-name="al"/>
            <text:p text:style-name="al"/>
          </text:section>
        </text:section>
        <text:section text:name="regeling-sluiting_id1-3-2-3" text:style-name="regeling-sluiting">
          <text:section text:name="ondertekening_id1-3-2-3-1">
            <text:p><text:span text:style-name="functie">Aldus vastgesteld in de openbare raadsvergadering van 13 november 2019. </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140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0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0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019/096</meta:user-defined>
    <meta:user-defined meta:name="DCTERMS.alternative">Verordening marktgelden 2020</meta:user-defined>
    <dc:language>nl</dc:language>
    <meta:user-defined meta:name="OVERHEID.Gemeente/DC.spatial">De Fryske Marren</meta:user-defined>
    <meta:user-defined meta:name="DC.title">Verordening op de heffing en de invordering van marktgelden 2020</meta:user-defined>
    <meta:user-defined meta:name="DCTERMS.W3CDTF/DCTERMS.available">2019-12-05</meta:user-defined>
    <meta:user-defined meta:name="DCTERMS.W3CDTF/OVERHEIDop.jaargang">2019</meta:user-defined>
    <meta:user-defined meta:name="OVERHEIDop.publicationIssue">291406</meta:user-defined>
    <meta:user-defined meta:name="OVERHEIDop.betreftRegeling">CVDR630114_1</meta:user-defined>
    <meta:user-defined meta:name="xs:date/OVERHEIDop.startdatum">2019-12-06</meta:user-defined>
    <meta:user-defined meta:name="OVERHEIDop.GmbID/DC.identifier">gmb-2019-291406</meta:user-defined>
    <meta:user-defined meta:name="OVERHEIDop.versieInformatie"/>
  </office:meta>
</office:document-meta>
</file>