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1-1">
      <style:table-column-properties style:rel-column-width="9*"/>
    </style:style>
    <style:style style:family="table-column" style:parent-style-name="colspec" style:name="id1-3-2-2-14-5-1-2">
      <style:table-column-properties style:rel-column-width="58*"/>
    </style:style>
    <style:style style:family="table-column" style:parent-style-name="colspec" style:name="id1-3-2-2-14-5-1-3">
      <style:table-column-properties style:rel-column-width="11*"/>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3 september 2019, nummer 2019/096;</text:p>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Verordening op de heffing en de invordering van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algemeen graf: een graf bij de gemeente in beheer waarin gelegenheid wordt geboden tot het doen begraven van lijken;</text:p>
            <text:p text:style-name="al">b. algemeen urnengraf: een graf bij de gemeente in beheer waarin gelegenheid wordt geboden tot het doen bijzetten van asbussen met of zonder urnen;</text:p>
            <text:p text:style-name="al">c. asbus: een bus ter berging van as van een overledene;</text:p>
            <text:p text:style-name="al">d. begraafplaatsen: de begraafplaatsen te Nijemirdum, Sloten, Lemmer, Bantega, Joure, Snikzwaag, Akmarijp, Langweer, Sint Nicolaasga, Scharsterbrug, Oldeouwer en Teroele;</text:p>
            <text:p text:style-name="al">e. graf: een zandgraf of een keldergraf;</text:p>
            <text:p text:style-name="al">f. grafbedekking: gedenkteken of grafbeplanting op een graf, gedenkplaats of verstrooiingsplaats;</text:p>
            <text:p text:style-name="al">g. grafkelder: een betonnen of gemetselde constructie waarin een of meerdere lijken worden begraven of asbussen worden bijgezet; grafkelders kunnen onderdeel zijn van een bovengrondse muur of wand;</text:p>
            <text:p text:style-name="al">h. particuliere gedenkplaats: een plaats waarvoor aan een natuurlijk persoon of rechtspersoon het uitsluitend recht is verleend om overledenen te gedenken;</text:p>
            <text:p text:style-name="al">i. particuliere verstrooiingsplaats: een plaats waarvoor aan een natuurlijk persoon of rechtspersoon het uitsluitend recht is verleend om daarop as te doen verstrooien;</text:p>
            <text:p text:style-name="al">j. particulier graf: een graf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 het doen verstrooien van as; </text:p>
            <text:p text:style-name="al">k. particulier urnengraf: een graf waarvoor aan een natuurlijk persoon of rechtspersoon het uitsluitend recht is verleend tot: </text:p>
            <text:p text:style-name="al">- het doen bijzetten en bijgezet houden van asbussen met of zonder urnen;</text:p>
            <text:p text:style-name="al">- het doen verstrooien van as; </text:p>
            <text:p text:style-name="al">l. particuliere urnennis: een nis waarvoor aan een natuurlijk persoon of rechtspersoon het uitsluitend recht is verleend tot het doen bijzetten en bijgezet houden van asbussen met of zonder urnen;</text:p>
            <text:p text:style-name="al">m. urn: een voorwerp ter berging van een of meerdere asbussen;</text:p>
            <text:p text:style-name="al">n. verstrooiingsplaats: een plaats waarop as wordt verstrooid.</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begraven van een lijk van een dood- of pasgeboren kind, dat tegelijk met de overleden moeder in dezelfde grafruimte wordt begraven of in een urnenbewaarplaats wordt bijgezet.</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rechten worden betaald binnen 1 maand na de dagtekening van de schriftelijke kennisgeving.</text:p>
            <text:p text:style-name="al">2. De Algemene termijnenwet is niet van toepassing op de in het eerste lid gestelde termij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19 van de gemeente De Fryske Marren, laatstelijk gewijzigd bij raadsbesluit van 28 november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0.</text:p>
            <text:p text:style-name="al"/>
          </text:section>
          <text:section text:name="artikel_id1-3-2-2-14" text:style-name="artikel">
            <text:p text:style-name="artikel_kop_titel">Tarieventabel</text:p>
            <text:p text:style-name="al"/>
            <text:p text:style-name="al">Behorende bij de Verordening lijkbezorgingsrechten 2020</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27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2.15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kindergraf (eig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95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1.61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eig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05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1.78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eig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059,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1.78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raf op 5de gedeelte van de begraafplaats Westermeer (2 laags diep dubb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2.552,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4.307,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0 jaar (een recht gelijk aan de helft van het bedrag voor het verlenen van het uitsluitend recht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van begraven is bepaald op maandag tot en met vrijdag tussen 10:00 –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1.06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59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zaterdag wordt het recht, bedoeld in de onderdelen 2.1 en 2.2 verhoogd met:</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onder 2.3 vermelde verhoging is niet van toepassing indien de begraving geschiedt op aanvraag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recht bedraagt voor het zorgdragen van een teraardebestelling op grond van artikel 21 en 22 van de Wet op de lijkbezorging</text:p>
                  </table:table-cell>
                  <table:table-cell table:style-name="entry" table:number-rows-spanned="1" table:number-columns-spanned="1">
                    <text:p text:style-name="table_al">€ 5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asbussen en urnen op zaterdag wordt het recht, bedoeld in onderdelen 3.1 verhoogd met:</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van een gedenkplaatje op een gedachteniszuil,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lengen van de periode met 10 jaar</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ot het aanbrengen van een grafkelder, als bedoeld in de Beheersverordening gemeentelijke begraafplaatsen, wordt geheven:</text:p>
                  </table:table-cell>
                  <table:table-cell table:style-name="entry" table:number-rows-spanned="1" table:number-columns-spanned="1">
                    <text:p text:style-name="table_al">€ 1.71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geven van een vergunning voor het hebben van een grafbedekking als bedoeld in de Beheersverordening gemeentelijke begraafplaats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edenktekens of kruisen, per gedenkteken of krui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zerk</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bedoeld in onderdeel 5.2 worden verdubbeld indien een gedenkteken over twee grafruimten wordt geplaats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Lijkbe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schrijven en overboeken van particulier graf, particuliere </text:span>
                      <text:span text:style-name="nadrukvet">urnennis</text:span>
                      <text:span text:style-name="nadrukvet">, particuliere gedenkplaats of particuliere verstrooiings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graf, urnengraf, urnennis in een daartoe bestemd regist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eerste graf</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ieder volgend graf van dezelfde rechthebbend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pgraven of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027,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929,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027,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uit een graf of urnengraf</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1.0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3 november 2019 tot vaststelling van de Verordening lijkbezorgingsrechten 2020.</text:p>
            <text:p text:style-name="al"/>
            <text:p text:style-name="al">De griffier, De voorzitter,</text:p>
            <text:p text:style-name="al"/>
            <text:p text:style-name="al">H.A. van Dijk-Beekman F. Veenstra</text:p>
            <text:p text:style-name="al"/>
            <text:p text:style-name="al"/>
          </text:section>
        </text:section>
        <text:section text:name="regeling-sluiting_id1-3-2-3" text:style-name="regeling-sluiting">
          <text:section text:name="ondertekening_id1-3-2-3-1">
            <text:p><text:span text:style-name="functie">Aldus vastgesteld in de openbare raadsvergadering van 13 november 2019.</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40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0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0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096</meta:user-defined>
    <meta:user-defined meta:name="DCTERMS.alternative">Verordening lijkbezorgingsrechten 2020</meta:user-defined>
    <dc:language>nl</dc:language>
    <meta:user-defined meta:name="OVERHEID.Gemeente/DC.spatial">De Fryske Marren</meta:user-defined>
    <meta:user-defined meta:name="DC.title">Verordening op de heffing en de invordering van lijkbezorgingsrechten 2020</meta:user-defined>
    <meta:user-defined meta:name="DCTERMS.W3CDTF/DCTERMS.available">2019-12-05</meta:user-defined>
    <meta:user-defined meta:name="DCTERMS.W3CDTF/OVERHEIDop.jaargang">2019</meta:user-defined>
    <meta:user-defined meta:name="OVERHEIDop.publicationIssue">291402</meta:user-defined>
    <meta:user-defined meta:name="OVERHEIDop.betreftRegeling">CVDR630113_1</meta:user-defined>
    <meta:user-defined meta:name="xs:date/OVERHEIDop.startdatum">2019-12-06</meta:user-defined>
    <meta:user-defined meta:name="OVERHEIDop.GmbID/DC.identifier">gmb-2019-291402</meta:user-defined>
    <meta:user-defined meta:name="OVERHEIDop.versieInformatie"/>
  </office:meta>
</office:document-meta>
</file>