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te Akkers 40,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drie bomen </text:p>
            <text:p text:style-name="common-al">Locatie: Korte Akkers 40, 9644 XT Veendam</text:p>
            <text:p text:style-name="common-al">Datum besluit: 26 november 2019 </text:p>
            <text:p text:style-name="common-al">Datum verzending:  26 november 2019 (zaaknummer 98817)</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140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0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0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98817</meta:user-defined>
    <dc:language>nl</dc:language>
    <meta:user-defined meta:name="OVERHEID.EPSG28992/DC.spatial">257091 572162</meta:user-defined>
    <meta:user-defined meta:name="DC.title">Omgevingsvergunning verleend, Korte Akkers 40, kap</meta:user-defined>
    <meta:user-defined meta:name="OVERHEID.PostcodeHuisnummer/OVERHEIDop.postcodeHuisnummer">9644XT 40</meta:user-defined>
    <meta:user-defined meta:name="OVERHEIDop.straatnaam">Korte akkers</meta:user-defined>
    <meta:user-defined meta:name="OVERHEIDop.woonplaats">Veendam</meta:user-defined>
    <meta:user-defined meta:name="DCTERMS.W3CDTF/DCTERMS.available">2019-12-03</meta:user-defined>
    <meta:user-defined meta:name="DCTERMS.W3CDTF/OVERHEIDop.jaargang">2019</meta:user-defined>
    <meta:user-defined meta:name="OVERHEIDop.publicationIssue">291400</meta:user-defined>
    <meta:user-defined meta:name="OVERHEIDop.GmbID/DC.identifier">gmb-2019-291400</meta:user-defined>
    <meta:user-defined meta:name="OVERHEIDop.versieInformatie"/>
  </office:meta>
</office:document-meta>
</file>