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5-1-1">
      <style:table-column-properties style:rel-column-width="9*"/>
    </style:style>
    <style:style style:family="table-column" style:parent-style-name="colspec" style:name="id1-3-2-2-14-5-1-2">
      <style:table-column-properties style:rel-column-width="58*"/>
    </style:style>
    <style:style style:family="table-column" style:parent-style-name="colspec" style:name="id1-3-2-2-14-5-1-3">
      <style:table-column-properties style:rel-column-width="11*"/>
    </style:style>
  </office:automatic-styles>
  <office:body>
    <office:text>
      <text:p text:style-name="new_page_staatscourant"/>
      <text:p text:style-name="single-kop-titel">Verordening op de heffing en de invordering van precariorechten 2020</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3 september 2019, nummer 2019/096;</text:p>
            <text:p text:style-name="al">gelet op artikel 229, eerste lid, aanhef en onderdeel a, van de Gemeentewet;</text:p>
            <text:p text:style-name="al"/>
            <text:p text:style-name="al">besluit</text:p>
            <text:p text:style-name="al"/>
            <text:p text:style-name="al">vast te stellen de volgende verordening:</text:p>
            <text:p text:style-name="al"/>
            <text:p text:style-name="al">Verordening op de heffing en de invordering van precariorech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a. dag: een periode van 24 uren, aanvangende te 00.00 uur, of een gedeelte daarvan; </text:p>
            <text:p text:style-name="al">b. week: een periode van zeven achtereenvolgende dagen; </text:p>
            <text:p text:style-name="al">c. maand: een kalendermaand; </text:p>
            <text:p text:style-name="al">d. jaar: een kalenderjaar</text:p>
            <text:p text:style-name="al">e. vergunning: een door het gemeentebestuur verleende en in een gemeentelijke registratie opgenomen toestemming op grond waarvan een persoon een of meer voorwerpen onder, op of boven voor de openbare dienst bestemde gemeentegrond mag hebben. </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rechten’ worden rechten geheven ter zake van het gebruik overeenkomstig de bestemming van voor de openbare dienst bestemde gemeentebezittingen of van voor de openbare dienst bestemde werken of inrichtingen die bij de gemeente in beheer of in onderhoud zijn, bedoeld of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1. De precariorechten worden geheven van degene die het in artikel 2 bedoelde gebruik heeft.</text:p>
            <text:p text:style-name="al">2. In afwijking in zoverre van het eerste lid wordt, indien de gemeente een vergunning heeft verleend voor het hebben van het voorwerp of de voorwerpen onder, op of boven voor de openbare dienst bestemde gemeentebezittingen of van voor de openbare dienst bestemde werken of inrichtingen die bij de gemeente in beheer of in onderhoud zijn, degene aan wie de vergunning is verleend of diens rechtsopvolger aangemerkt als degene bedoeld in het eerste lid, tenzij blijkt dat hij niet het voorwerp of de voorwerpen onder, op of boven voor de openbare dienst bestemde gemeentegrond heef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De precariorechten worden geheven naar de maatstaven en de tarieven opgenomen in de bij deze verordening behorende tarieventabel, met inachtneming van het overigens in deze verordening bepaalde.</text:p>
            <text:p text:style-name="al"/>
          </text:section>
          <text:section text:name="artikel_id1-3-2-2-5" text:style-name="artikel">
            <text:p text:style-name="artikel_kop_titel"><text:span text:style-name="artikel_kop_label">Artikel</text:span> <text:span text:style-name="artikel_kop_nr">5</text:span> Berekening van de precariorechten</text:p>
            <text:p text:style-name="al">1. Voor de berekening van de precariorechten wordt met betrekking tot een in de tarieventabel genoemde lengte- of oppervlaktemaat een gedeelte daarvan als een volle eenheid aangemerkt. </text:p>
            <text:p text:style-name="al">2. Indien een tarief per oppervlakte is vastgesteld, worden de precariorechten berekend naar de oppervlakte van de horizontale projectie van de voorwerpen, tenzij anders is bepaald. </text:p>
            <text:p text:style-name="al">3. De oppervlakte van andere dan rechthoekige voorwerpen wordt gesteld op het product van de twee aangrenzende zijden van een om het voorwerp geplaatste denkbeeldige rechthoek. </text:p>
            <text:p text:style-name="al">4. Indien de gemeente een vergunning heeft verleend voor het hebben van het gebruik overeenkomstig de bestemming van voor de openbare dienst bestemde gemeentebezittingen of van voor de openbare dienst bestemde werken of inrichtingen die bij de gemeente in beheer of in onderhoud zijn, wordt voor de berekening van het precariorecht aangesloten bij de geldigheidsduur van die vergunning, tenzij blijkt dat het belastbaar feit zich gedurende een kortere periode heeft voorgedaan. In dat geval bestaat aanspraak op ontheffing, waarbij het vijfde lid van overeenkomstige toepassing is.</text:p>
            <text:p text:style-name="al">5. Indien in de tarieventabel voor een voorwerp tarieven voor verschillende tijdseenheden zijn opgenomen, worden de precariorechten berekend op de voor de belastingplichtige meest voordelige wijze. </text:p>
            <text:p text:style-name="al">6. In afwijking van het bepaalde in artikel 1 wordt voor de berekening van de precariorechten: </text:p>
            <text:p text:style-name="al">a. indien in de tarieventabel voor een voorwerp wel een weektarief, maar geen dagtarief is opgenomen, een gedeelte van een week gelijkgesteld met een week; </text:p>
            <text:p text:style-name="al">b. indien in de tarieventabel voor een voorwerp wel een maandtarief, maar geen dag- of weektarief is opgenomen, een gedeelte van een maand gelijkgesteld met een maand. </text:p>
            <text:p text:style-name="al">7. 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p text:style-name="al"/>
          </text:section>
          <text:section text:name="artikel_id1-3-2-2-6" text:style-name="artikel">
            <text:p text:style-name="artikel_kop_titel"><text:span text:style-name="artikel_kop_label">Artikel</text:span> <text:span text:style-name="artikel_kop_nr">6</text:span> Belastingtijdvak</text:p>
            <text:p text:style-name="al">1. In de gevallen waarin de gemeente een vergunning heeft verleend voor het hebben van het voorwerp of de voorwerpen onder, op of boven voor de openbare dienst bestemde gemeentebezittingen of van voor de openbare dienst bestemde werken of inrichtingen die bij de gemeente in beheer of in onderhoud zijn, is het belastingtijdvak de periode waarvoor de vergunning is verleend, met dien verstande dat bij een kalenderjaaroverschrijdende geldigheidsduur van de vergunning het belastingtijdvak gelijk is aan het kalenderjaar. </text:p>
            <text:p text:style-name="al">2. In andere dan de in het eerste lid bedoelde gevallen, is het belastingtijdvak de in het kalenderjaar gelegen aaneengesloten periode gedurende welke het belastbaar feit zich voordoet of heeft voorgedaan.</text:p>
            <text:p text:style-name="al"/>
          </text:section>
          <text:section text:name="artikel_id1-3-2-2-7" text:style-name="artikel">
            <text:p text:style-name="artikel_kop_titel"><text:span text:style-name="artikel_kop_label">Artikel</text:span> <text:span text:style-name="artikel_kop_nr">7</text:span> Wijze van heffing</text:p>
            <text:p text:style-name="al">1. De precariorechten worden bij wege van aanslag geheven. </text:p>
            <text:p text:style-name="al">2. In afwijking van het eerste lid kunnen de precariorechten ook worden geheven door middel van een gedagtekende schriftelijke kennisgeving waarop het gevorderde bedrag is vermeld. </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1. In de gevallen bedoeld in artikel 6, eerste lid, zijn de precariorechten verschuldigd bij de aanvang van het belastingtijdvak of, zo dit later is, bij de aanvang van de belastingplicht. </text:p>
            <text:p text:style-name="al">2. Indien de belastingplicht in de loop van het belastingtijdvak aanvangt is de naar jaartarieven geheven precariorechten verschuldigd voor zoveel twaalfde gedeelten van de voor dat tijdvak verschuldigde rechten als er in dat tijdvak, na de aanvang van de belastingplicht, nog volle kalendermaanden overblijven. </text:p>
            <text:p text:style-name="al">3. Indien de belastingplicht in de loop van het belastingtijdvak eindigt, bestaat aanspraak op ontheffing voor de naar jaartarieven geheven precariorechten voor zoveel twaalfde gedeelten van de voor dat tijdvak verschuldigde precariorechten als er in dat tijdvak, na het einde van de belastingplicht, nog volle kalendermaanden overblijven, tenzij blijkt dat het bedrag van de ontheffing minder bedraagt dan € 10,00.</text:p>
            <text:p text:style-name="al">4. Belastingbedragen van minder dan € 10,00 worden niet geheven. </text:p>
            <text:p text:style-name="al"/>
          </text:section>
          <text:section text:name="artikel_id1-3-2-2-9"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p text:style-name="al">3. 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p text:style-name="al">4. De algemene Termijnenwet is niet van toepassing op de in de voorgaande leden gestelde termijnen.</text:p>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precariorechten wordt geen kwijtschelding verleend. </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precariorechten 2019 van de gemeente De Fryske Marren, laatstelijk gewijzigd bij raadsbesluit van 28 november 2018,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bekendmaking. </text:p>
            <text:p text:style-name="al">2. De datum van ingang van de heffing is 1 januari 2020.</text:p>
            <text:p text:style-name="al"/>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precariorechten 2020. </text:p>
            <text:p text:style-name="al"/>
            <text:p text:style-name="al"/>
          </text:section>
          <text:section text:name="artikel_id1-3-2-2-14" text:style-name="artikel">
            <text:p text:style-name="artikel_kop_titel">Tarieventabel</text:p>
            <text:p text:style-name="al"/>
            <text:p text:style-name="al">Behorende bij de Verordening precariorechten 2020</text:p>
            <text:p text:style-name="al"/>
            <text:section text:name="table_id1-3-2-2-14-5" text:style-name="table">
              <text:p text:style-name="table_top"/>
              <table:table table:style-name="tgroup">
                <table:table-column table:style-name="id1-3-2-2-14-5-1-1"/>
                <table:table-column table:style-name="id1-3-2-2-14-5-1-2"/>
                <table:table-column table:style-name="id1-3-2-2-14-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per jaar (tenzij anders vermeld) voor kramen, tenten, voertuigen, wagens, manden of dergelijke voorwerpen voor de verkoop van waren, voor zover dit niet geschiedt op marktplaatsen gedurende de aangewezen markt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een locatie in de gemeente De Fryske Marren per ingenomen oppervlakte van 10 m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durende 1 dag per week</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gedurende 2 dag per week</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gedurende 3 dag per week</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onder beperking van gebruik</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artikelen 1.1.1 en 1.1.2 bedraagt het maandtarief één achtste deel van het jaar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per dag, of gedeelte daarvan, voor voorwerpen als bedoeld in dit hoofdstuk waarvoor geen afzonderlijk tarief is opgenomen per ingenomen oppervlakte van 10 m2</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Terrassen</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per jaar voor voorwerpen onder, op of boven een terras, per m2 ingenomen oppervlakte:</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Installaties voor het al dan niet automatisch aftappen van motorbrandstoffen, olie, lucht of wa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aftappunt met toebehoren voor motorbrandstof of olie</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verplaatsbaar aftappunt met toebehoren voor motorbrandstof of olie</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aftappunt met toebehoren voor lucht en wat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en vulput</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een tank voor motorbrandstof, olie, lucht of wate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Overige voorwer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een uitstalling per m2</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500,00</text:p>
                  </table:table-cell>
                </table:table-row>
              </table:table>
              <text:p text:style-name="table_bottom"/>
            </text:section>
            <text:p text:style-name="al"/>
            <text:p text:style-name="al">Behorende bij raadsbesluit van 13 november 2019 tot vaststelling van de Verordening precariorechten 2020.</text:p>
            <text:p text:style-name="al"/>
            <text:p text:style-name="al">De griffier, De voorzitter,</text:p>
            <text:p text:style-name="al"/>
            <text:p text:style-name="al"/>
            <text:p text:style-name="al">H.A. van Dijk-Beekman F. Veenstra </text:p>
            <text:p text:style-name="al"/>
          </text:section>
        </text:section>
        <text:section text:name="regeling-sluiting_id1-3-2-3" text:style-name="regeling-sluiting">
          <text:section text:name="ondertekening_id1-3-2-3-1">
            <text:p><text:span text:style-name="functie">Aldus vastgesteld in de openbare raadsvergadering van 13 november 2019. </text:span></text:p>
            <text:p><text:span text:style-name="functie"/></text:p>
            <text:p><text:span text:style-name="functie">De griffier, De voorzitter,</text:span></text:p>
            <text:p><text:span text:style-name="functie"/></text:p>
            <text:p><text:span text:style-name="functie"/></text:p>
            <text:p><text:span text:style-name="functie">H.A. van Dijk-Beekman 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1394</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94</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94</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 Fryske Marren</meta:user-defined>
    <meta:user-defined meta:name="OVERHEID.Informatietype/DC.type">officiële publicatie</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2019/096</meta:user-defined>
    <meta:user-defined meta:name="DCTERMS.alternative">Verordening precariorechten 2020</meta:user-defined>
    <dc:language>nl</dc:language>
    <meta:user-defined meta:name="OVERHEID.Gemeente/DC.spatial">De Fryske Marren</meta:user-defined>
    <meta:user-defined meta:name="DC.title">Verordening op de heffing en de invordering van precariorechten 2020</meta:user-defined>
    <meta:user-defined meta:name="DCTERMS.W3CDTF/DCTERMS.available">2019-12-05</meta:user-defined>
    <meta:user-defined meta:name="DCTERMS.W3CDTF/OVERHEIDop.jaargang">2019</meta:user-defined>
    <meta:user-defined meta:name="OVERHEIDop.publicationIssue">291394</meta:user-defined>
    <meta:user-defined meta:name="OVERHEIDop.betreftRegeling">CVDR630112_1</meta:user-defined>
    <meta:user-defined meta:name="xs:date/OVERHEIDop.startdatum">2019-12-06</meta:user-defined>
    <meta:user-defined meta:name="OVERHEIDop.GmbID/DC.identifier">gmb-2019-291394</meta:user-defined>
    <meta:user-defined meta:name="OVERHEIDop.versieInformatie"/>
  </office:meta>
</office:document-meta>
</file>