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5-1-1">
      <style:table-column-properties style:rel-column-width="9*"/>
    </style:style>
    <style:style style:family="table-column" style:parent-style-name="colspec" style:name="id1-3-2-2-15-5-1-2">
      <style:table-column-properties style:rel-column-width="58*"/>
    </style:style>
    <style:style style:family="table-column" style:parent-style-name="colspec" style:name="id1-3-2-2-15-5-1-3">
      <style:table-column-properties style:rel-column-width="11*"/>
    </style:style>
  </office:automatic-styles>
  <office:body>
    <office:text>
      <text:p text:style-name="new_page_staatscourant"/>
      <text:p text:style-name="single-kop-titel">Verordening op de heffing en de invordering van precariobelasting 2020</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van 3 september 2019, nummer 2019/096;</text:p>
            <text:p text:style-name="al">gelet op artikel 228 van de Gemeentewet;</text:p>
            <text:p text:style-name="al"/>
            <text:p text:style-name="al">besluit</text:p>
            <text:p text:style-name="al"/>
            <text:p text:style-name="al">vast te stellen de volgende verordening:</text:p>
            <text:p text:style-name="al"/>
            <text:p text:style-name="al">Verordening op de heffing en de invordering van precariobelast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a. dag: een periode van 24 uren, aanvangende te 00.00 uur, of een gedeelte daarvan;</text:p>
            <text:p text:style-name="al">b. week: een periode van zeven achtereenvolgende dagen;</text:p>
            <text:p text:style-name="al">c. maand: een kalendermaand;</text:p>
            <text:p text:style-name="al">d. jaar: een kalenderjaar;</text:p>
            <text:p text:style-name="al">e. vergunning: een door het gemeentebestuur verleende en in een gemeentelijke registratie opgenomen toestemming op grond waarvan een persoon een of meer voorwerpen onder, op of boven voor de openbare dienst bestemde gemeentegrond mag hebben.</text:p>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p text:style-name="al"/>
          </text:section>
          <text:section text:name="artikel_id1-3-2-2-3" text:style-name="artikel">
            <text:p text:style-name="artikel_kop_titel"><text:span text:style-name="artikel_kop_label">Artikel</text:span> <text:span text:style-name="artikel_kop_nr">3</text:span> Belastingplicht</text:p>
            <text:p text:style-name="al">1. 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p text:style-name="al">2. 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p text:style-name="al"/>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 </text:p>
            <text:p text:style-name="al">a. 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 </text:p>
            <text:p text:style-name="al">b. voorwerpen, waarvan de gemeente genothebbende krachtens eigendom, bezit of beperkt recht is, met uitzondering van voorwerpen die in gebruik zijn bij een derde; </text:p>
            <text:p text:style-name="al">c. voorwerpen, welke ingevolge een wettelijk voorschrift, een overeenkomst of anderszins rechtens moet worden gedoogd;</text:p>
            <text:p text:style-name="al">d. voorwerpen, voor wegwijzers en verkeersaanwijzingen van de Koninklijke Nederlandse Toeristenbond ANWB en andere overeenkomstige instellingen.</text:p>
            <text:p text:style-name="al"/>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p text:style-name="al"/>
          </text:section>
          <text:section text:name="artikel_id1-3-2-2-6" text:style-name="artikel">
            <text:p text:style-name="artikel_kop_titel"><text:span text:style-name="artikel_kop_label">Artikel</text:span> <text:span text:style-name="artikel_kop_nr">6</text:span> Berekening van de precariobelasting</text:p>
            <text:p text:style-name="al">1. Voor de berekening van de precariobelasting wordt met betrekking tot een in de tarieventabel genoemde lengte- of oppervlaktemaat een gedeelte daarvan als een volle eenheid aangemerkt. </text:p>
            <text:p text:style-name="al">2. Indien een tarief per oppervlakte is vastgesteld, wordt de precariobelasting berekend naar de oppervlakte van de horizontale projectie van de voorwerpen, tenzij anders is bepaald. </text:p>
            <text:p text:style-name="al">3. De oppervlakte van andere dan rechthoekige voorwerpen wordt gesteld op het product van de twee aangrenzende zijden van een om het voorwerp geplaatste denkbeeldige rechthoek. </text:p>
            <text:p text:style-name="al">4. 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 </text:p>
            <text:p text:style-name="al">5. Indien in de tarieventabel voor een voorwerp tarieven voor verschillende tijdseenheden zijn opgenomen, wordt de precariobelasting berekend op de voor de belastingplichtige meest voordelige wijze. </text:p>
            <text:p text:style-name="al">6. In afwijking van het bepaalde in artikel 1 wordt voor de berekening van de precariobelasting: </text:p>
            <text:p text:style-name="al">a. indien in de tarieventabel voor een voorwerp wel een weektarief, maar geen dagtarief is opgenomen, een gedeelte van een week gelijkgesteld met een week; </text:p>
            <text:p text:style-name="al">b. indien in de tarieventabel voor een voorwerp wel een maandtarief, maar geen dag- of weektarief is opgenomen, een gedeelte van een maand gelijkgesteld met een maand. </text:p>
            <text:p text:style-name="al">7. 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 </text:p>
            <text:p text:style-name="al"/>
          </text:section>
          <text:section text:name="artikel_id1-3-2-2-7" text:style-name="artikel">
            <text:p text:style-name="artikel_kop_titel"><text:span text:style-name="artikel_kop_label">Artikel</text:span> <text:span text:style-name="artikel_kop_nr">7</text:span> Belastingtijdvak</text:p>
            <text:p text:style-name="al">1. 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 </text:p>
            <text:p text:style-name="al">2. In andere dan de in het eerste lid bedoelde gevallen, is het belastingtijdvak de in het kalenderjaar gelegen aaneengesloten periode gedurende welke het belastbaar feit zich voordoet of heeft voorgedaan. </text:p>
            <text:p text:style-name="al"/>
          </text:section>
          <text:section text:name="artikel_id1-3-2-2-8" text:style-name="artikel">
            <text:p text:style-name="artikel_kop_titel"><text:span text:style-name="artikel_kop_label">Artikel</text:span> <text:span text:style-name="artikel_kop_nr">8</text:span> Wijze van heffing</text:p>
            <text:p text:style-name="al">1. De precariobelasting wordt bij wege van aanslag geheven. </text:p>
            <text:p text:style-name="al">2. In afwijking van het eerste lid kan de precariobelasting ook worden geheven door middel van een gedagtekende schriftelijke kennisgeving waarop het gevorderde bedrag is vermeld.</text:p>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text:p>
            <text:p text:style-name="al">1. In de gevallen bedoeld in artikel 7, eerste lid, is de precariobelasting verschuldigd bij de aanvang van het belastingtijdvak of, zo dit later is, bij de aanvang van de belastingplicht. </text:p>
            <text:p text:style-name="al">2. 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p text:style-name="al">3. 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00.</text:p>
            <text:p text:style-name="al">4. Belastingbedragen van minder dan € 10,00 worden niet geheven. </text:p>
            <text:p text:style-name="al"/>
          </text:section>
          <text:section text:name="artikel_id1-3-2-2-10"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p text:style-name="al">2. In afwijking in zoverre van het eerste lid geldt,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p text:style-name="al">3. In afwijking van het eerste en tweede lid geldt ingeval het totaalbedrag van de op één aanslagbiljet verenigde aanslagen, of als het aanslagbiljet maar één aanslag bevat het bedrag daarvan, minder is dan € 50,- de aanslagen moeten worden betaald uiterlijk één maand na de dagtekening van het aanslagbiljet.</text:p>
            <text:p text:style-name="al">4. De algemene Termijnenwet is niet van toepassing op de in de voorgaande leden gestelde termijnen.</text:p>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 </text:p>
            <text:p text:style-name="al"/>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2019 van de gemeente De Fryske Marren, laatstelijk gewijzigd bij raadsbesluit van 28 november 2018,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3</text:span> Inwerkingtreding</text:p>
            <text:p text:style-name="al">1. Deze verordening treedt in werking met ingang van de eerste dag na die van bekendmaking.</text:p>
            <text:p text:style-name="al">2. De datum van ingang van de heffing is 1 januari 2020.</text:p>
            <text:p text:style-name="al"/>
          </text:section>
          <text:section text:name="artikel_id1-3-2-2-14" text:style-name="artikel">
            <text:p text:style-name="artikel_kop_titel"><text:span text:style-name="artikel_kop_label">Artikel</text:span> <text:span text:style-name="artikel_kop_nr">14</text:span> Citeertitel </text:p>
            <text:p text:style-name="al">Deze verordening wordt aangehaald als: Verordening precariobelasting 2020. </text:p>
            <text:p text:style-name="al"/>
          </text:section>
          <text:section text:name="artikel_id1-3-2-2-15" text:style-name="artikel">
            <text:p text:style-name="artikel_kop_titel"><text:span text:style-name="artikel_kop_label">Tarieventabel</text:span> </text:p>
            <text:p text:style-name="al"/>
            <text:p text:style-name="al">Behorende bij de Verordening precariobelasting 2020</text:p>
            <text:p text:style-name="al"/>
            <text:section text:name="table_id1-3-2-2-15-5" text:style-name="table">
              <text:p text:style-name="table_top"/>
              <table:table table:style-name="tgroup">
                <table:table-column table:style-name="id1-3-2-2-15-5-1-1"/>
                <table:table-column table:style-name="id1-3-2-2-15-5-1-2"/>
                <table:table-column table:style-name="id1-3-2-2-15-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per jaar (tenzij anders vermeld) voor kramen, tenten, voertuigen, wagens, manden of dergelijke voorwerpen voor de verkoop van waren, voor zover dit niet geschiedt op marktplaatsen gedurende de aangewezen marktd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op een locatie in de gemeente De Fryske Marren per ingenomen oppervlakte van 10 m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gedurende 1 dag per week</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gedurende 2 dag per week</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gedurende 3 dag per week</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zonder beperking van gebruik</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afwijking van artikelen 1.1.1 en 1.1.2 bedraagt het maandtarief één achtste deel van het jaar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bedraagt per dag, of gedeelte daarvan, voor voorwerpen als bedoeld in dit hoofdstuk waarvoor geen afzonderlijk tarief is opgenomen per ingenomen oppervlakte van 10 m2</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Terrassen</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per jaar voor voorwerpen onder, op of boven een terras, per m2 ingenomen oppervlakte:</text:p>
                  </table:table-cell>
                  <table:table-cell table:style-name="entry" table:number-rows-spanned="1" table:number-columns-spanned="1">
                    <text:p text:style-name="table_al">€ 2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Installaties voor het al dan niet automatisch aftappen van motorbrandstoffen, olie, lucht of wa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een aftappunt met toebehoren voor motorbrandstof of olie</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een verplaatsbaar aftappunt met toebehoren voor motorbrandstof of olie</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een aftappunt met toebehoren voor lucht en wate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oor een vulput</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voor een tank voor motorbrandstof, olie, lucht of water</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Overige voorwer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een uitstalling per m2</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500,00</text:p>
                  </table:table-cell>
                </table:table-row>
              </table:table>
              <text:p text:style-name="table_bottom"/>
            </text:section>
            <text:p text:style-name="al"/>
            <text:p text:style-name="al">Behorende bij raadsbesluit van 13 november 2019 tot vaststelling van de Verordening precariobelasting 2020.</text:p>
            <text:p text:style-name="al"/>
            <text:p text:style-name="al">De griffier, De voorzitter,</text:p>
            <text:p text:style-name="al"/>
            <text:p text:style-name="al"/>
            <text:p text:style-name="al">H.A. van Dijk-Beekman F. Veenstra</text:p>
            <text:p text:style-name="al"/>
          </text:section>
        </text:section>
        <text:section text:name="regeling-sluiting_id1-3-2-3" text:style-name="regeling-sluiting">
          <text:section text:name="ondertekening_id1-3-2-3-1">
            <text:p><text:span text:style-name="functie">Aldus vastgesteld in de openbare raadsvergadering van 13 november 2019. </text:span></text:p>
            <text:p><text:span text:style-name="functie"/></text:p>
            <text:p><text:span text:style-name="functie">De griffier, De voorzitter,</text:span></text:p>
            <text:p><text:span text:style-name="functie"/></text:p>
            <text:p><text:span text:style-name="functie"/></text:p>
            <text:p><text:span text:style-name="functie">H.A. van Dijk-Beekman F. Veenstr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1383</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383</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383</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e Fryske Marren</meta:user-defined>
    <meta:user-defined meta:name="OVERHEID.Informatietype/DC.type">officiële publicatie</meta:user-defined>
    <meta:user-defined meta:name="OVERHEIDgvop.Informatietype/DC.type">Verordeningen</meta:user-defined>
    <meta:user-defined meta:name="OVERHEID.Gemeente/OVERHEID.authority">De Fryske Marren</meta:user-defined>
    <meta:user-defined meta:name="OVERHEID.Gemeente/DCTERMS.publisher">De Fryske Marren</meta:user-defined>
    <meta:user-defined meta:name="OVERHEID.TaxonomieBeleidsagenda/OVERHEID.category">Financiën | Organisatie en beleid</meta:user-defined>
    <meta:user-defined meta:name="DC.source">artikel 228 van de Gemeentewet]|[1.0:c:BWBR0005416&amp;artikel=228&amp;g=2019-01-01</meta:user-defined>
    <meta:user-defined meta:name="OVERHEIDop.referentienummer">2019/096</meta:user-defined>
    <meta:user-defined meta:name="DCTERMS.alternative">Verordening precariobelasting 2020</meta:user-defined>
    <dc:language>nl</dc:language>
    <meta:user-defined meta:name="OVERHEID.Gemeente/DC.spatial">De Fryske Marren</meta:user-defined>
    <meta:user-defined meta:name="DC.title">Verordening op de heffing en de invordering van precariobelasting 2020</meta:user-defined>
    <meta:user-defined meta:name="DCTERMS.W3CDTF/DCTERMS.available">2019-12-05</meta:user-defined>
    <meta:user-defined meta:name="DCTERMS.W3CDTF/OVERHEIDop.jaargang">2019</meta:user-defined>
    <meta:user-defined meta:name="OVERHEIDop.publicationIssue">291383</meta:user-defined>
    <meta:user-defined meta:name="OVERHEIDop.betreftRegeling">CVDR630111_1</meta:user-defined>
    <meta:user-defined meta:name="xs:date/OVERHEIDop.startdatum">2019-12-06</meta:user-defined>
    <meta:user-defined meta:name="OVERHEIDop.GmbID/DC.identifier">gmb-2019-291383</meta:user-defined>
    <meta:user-defined meta:name="OVERHEIDop.versieInformatie"/>
  </office:meta>
</office:document-meta>
</file>