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Esvelderweg IV,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De raad heeft op 30 januari 2019  het plan Esvelderweg IV, partiële herziening Buitengebied 2012 vastgesteld. Deze partiële herziening voorziet in de realisering van een niet-agrarisch bedrijf (timmerwerkplaats) aan de Esvelderweg 17 01 en het splitsen van de bestaande woning in twee afzonderlijke woningen aan de Esvelderweg 17 en 17 01 in Kootwijkerbroek (waarvan één de bedrijfswoning wordt van de timmerwerkplaats). </text:p>
            <text:p text:style-name="common-al">Van <text:span text:style-name="nadrukvet">8 februari tot en met 22 maart 2019</text:span> ligt het plan Esvelderweg IV, partiële herziening Buitengebied 2012 ter inzage bij het servicepunt Bouwen, Wonen en Leefomgeving (Raadhuisplein 2). </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397-0003" xlink:type="simple">www.ruimtelijkeplannen.nl/web-roo/?planidn=NL.IMRO.0203.1397-0003</text:a>
          </text:p>
            <text:p text:style-name="common-al">De bronbestanden zijn beschikbaar via: </text:p>
            <text:p text:style-name="common-al">
            <text:a xlink:href="http://gis.barneveld.nl/plannen/NL.IMRO.0203.1397-/NL.IMRO.0203.1397-0003" xlink:type="simple">http://gis.barneveld.nl/plannen/NL.IMRO.0203.1397-/NL.IMRO.0203.1397-0003</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februari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13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Esvelderweg IV, partiële herziening Buitengebied 20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38</meta:user-defined>
    <meta:user-defined meta:name="OVERHEIDop.GmbID/DC.identifier">gmb-2019-29138</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397-0003</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PC 17</meta:user-defined>
    <meta:user-defined meta:name="OVERHEIDop.woonplaats">Kootwijkerbroek</meta:user-defined>
    <meta:user-defined meta:name="OVERHEIDop.straatnaam">Esvelderweg</meta:user-defined>
    <meta:user-defined meta:name="OVERHEIDgvop.Informatietype/DC.type">Plannen | ruimtelijk</meta:user-defined>
    <meta:user-defined meta:name="OVERHEID.Gemeente/OVERHEID.authority">Barneveld</meta:user-defined>
    <meta:user-defined meta:name="OVERHEID.Gemeente/DCTERMS.publisher">Barneveld</meta:user-defined>
    <meta:user-defined meta:name="OVERHEID.EPSG28992/DC.spatial">172907 461808</meta:user-defined>
    <meta:user-defined meta:name="OVERHEIDop.versieInformatie"/>
  </office:meta>
</office:document-meta>
</file>