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3 september 2019, nummer 2019/096;</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 grof bedrijfsafval: afvalstoffen, niet zijnde huishoudelijke afvalstoffen, afkomstig van bedrijven en instelling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rechten worden geheven naar de maatstaven en de tarieven, opgenomen in artikel 5.</text:p>
            <text:p text:style-name="al">2. Voor de berekening van de rechten wordt een gedeelte van een eenheid als een volle eenheid aangemerkt.</text:p>
            <text:p text:style-name="al"/>
          </text:section>
          <text:section text:name="artikel_id1-3-2-2-5" text:style-name="artikel">
            <text:p text:style-name="artikel_kop_titel"><text:span text:style-name="artikel_kop_label">Artikel</text:span> <text:span text:style-name="artikel_kop_nr">5</text:span> Tarieven</text:p>
            <text:p text:style-name="al">1. Het recht bedraagt per container van 240 liter € 261,00.</text:p>
            <text:p text:style-name="al">2. Het recht bedraagt per container van 240 liter (bestemd voor groente, fruit- en tuinafval) € 60,00.</text:p>
            <text:p text:style-name="al">3. Het recht bedraagt voor het ledigen van beer- of zinkputten, septictanks, en het verwijderen van de daarin verzamelde afvalstoffen, als de inhoud daarvan in één keer met een kolkenzuiger kan worden vervoerd, € 98,50.</text:p>
            <text:p text:style-name="al">4. Als de inhoud van een beer- of zinkput, septictank niet in één keer met een kolkenzuiger kan worden vervoerd bedraagt het tarief voor elke volgende met de kolkenzuiger vervoerde lading, € 79,50.</text:p>
            <text:p text:style-name="al">5. De tarieven genoemd in dit artikel zijn exclusief omzetbelasting.</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rechten bedoeld in artikel 5 lid 1 en 2 worden geheven bij wege van aanslag met dien verstande dat per belastbaar feit een afzonderlijke aanslag kan worden opgelegd.</text:p>
            <text:p text:style-name="al">2. 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 voor de jaarlijks verschuldigde rechten</text:p>
            <text:p text:style-name="al">1. De rechten bedoeld in artikel 5 lid 1 en 2 zijn verschuldigd bij het begin van het belastingjaar of, zo dit later is, bij de aanvang van de belastingplicht.</text:p>
            <text:p text:style-name="al">2. 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p text:style-name="al">4. In afwijking van artikel 9, eerste lid, van de Invorderingswet moeten de reinigingsrechten worden betaald ingeval de kennisgeving als bedoeld in artikel 7, tweede lid: </text:p>
            <text:p text:style-name="al">a. mondeling wordt gedaan, op het moment van het doen van de kennisgeving;</text:p>
            <text:p text:style-name="al">b. schriftelijk wordt gedaan, op het moment van het uitreiken van de kennisgeving, dan wel ingeval van toezending daarvan, binnen 1 maand na de dagtekening van de kennisgeving.</text:p>
            <text:p text:style-name="al">5.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forens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en reini¬gings¬rech¬ten 2019 van de gemeente De Fryske Marren, laatstelijk gewijzigd bij raadsbesluit van 28 nov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recht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19.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37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7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96</meta:user-defined>
    <meta:user-defined meta:name="DCTERMS.alternative">Verordening reinigingsrechten 2020</meta:user-defined>
    <dc:language>nl</dc:language>
    <meta:user-defined meta:name="OVERHEID.Gemeente/DC.spatial">De Fryske Marren</meta:user-defined>
    <meta:user-defined meta:name="DC.title">Verordening op de heffing en de invordering van reinigingsrechten 2020</meta:user-defined>
    <meta:user-defined meta:name="DCTERMS.W3CDTF/DCTERMS.available">2019-12-05</meta:user-defined>
    <meta:user-defined meta:name="DCTERMS.W3CDTF/OVERHEIDop.jaargang">2019</meta:user-defined>
    <meta:user-defined meta:name="OVERHEIDop.publicationIssue">291377</meta:user-defined>
    <meta:user-defined meta:name="OVERHEIDop.betreftRegeling">CVDR630109_1</meta:user-defined>
    <meta:user-defined meta:name="xs:date/OVERHEIDop.startdatum">2019-12-06</meta:user-defined>
    <meta:user-defined meta:name="OVERHEIDop.GmbID/DC.identifier">gmb-2019-291377</meta:user-defined>
    <meta:user-defined meta:name="OVERHEIDop.versieInformatie"/>
  </office:meta>
</office:document-meta>
</file>