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elier A.C. Vegter: </text:span>
          </text:p>
            <text:p text:style-name="common-al">voor het innemen van een standplaats vanaf 3 december 2019, elke dinsdag, op het Hanzeplein in Kampen. De standplaats wordt ingenomen voor de verkoop van kip, wild en gevogelte (verzenddatum 26-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37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17 508165</meta:user-defined>
    <meta:user-defined meta:name="DC.title">Verleende standplaatsvergunning Hanzeplein in Kampen</meta:user-defined>
    <meta:user-defined meta:name="OVERHEID.PostcodeHuisnummer/OVERHEIDop.postcodeHuisnummer">8262WN 37</meta:user-defined>
    <meta:user-defined meta:name="OVERHEIDop.straatnaam">Hanzeplein</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375</meta:user-defined>
    <meta:user-defined meta:name="OVERHEIDop.GmbID/DC.identifier">gmb-2019-291375</meta:user-defined>
    <meta:user-defined meta:name="OVERHEIDop.versieInformatie"/>
  </office:meta>
</office:document-meta>
</file>