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een winkel met kantoor naar een winkel en vier woningen, Mariastraat 10 te Utrecht,  HZ_WABO-19-32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straat 10 te Utrecht</text:p>
            <text:p text:style-name="common-al">HZ_WABO-19-32469</text:p>
            <text:p text:style-name="common-al">Toelichting: het transformeren van een winkel met kantoor naar een winkel en vier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37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7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7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06.56 455830.73</meta:user-defined>
    <meta:user-defined meta:name="DC.title">Verlenging beslistermijn omgevingsvergunning, het transformeren van een winkel met kantoor naar een winkel en vier woningen, Mariastraat 10 te Utrecht,  HZ_WABO-19-32469</meta:user-defined>
    <meta:user-defined meta:name="OVERHEID.PostcodeHuisnummer/OVERHEIDop.postcodeHuisnummer">3511LP 10</meta:user-defined>
    <meta:user-defined meta:name="OVERHEIDop.straatnaam">Mariastraat</meta:user-defined>
    <meta:user-defined meta:name="OVERHEIDop.woonplaats">Utrech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74</meta:user-defined>
    <meta:user-defined meta:name="OVERHEIDop.GmbID/DC.identifier">gmb-2019-291374</meta:user-defined>
    <meta:user-defined meta:name="OVERHEIDop.versieInformatie"/>
  </office:meta>
</office:document-meta>
</file>