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BRP Gemeente Haaren 2019 </text:p>
      <text:section text:name="regeling_id1-3-2" text:style-name="regeling">
        <text:section text:name="aanhef_id1-3-2-1" text:style-name="aanhef">
          <text:section text:name="preambule_id1-3-2-1-1" text:style-name="preambule">
            <text:p text:style-name="al">De raad van de gemeente Haaren; </text:p>
            <text:p text:style-name="al">Gelezen het voorstel van het college van burgemeester en wethouders van 11 december 2018; </text:p>
            <text:p text:style-name="al">Gelet op de art. 3.8 lid 1 en 3.9 lid 1 en lid 2 Wet BRP; </text:p>
            <text:p text:style-name="al">Gelet op de bepalingen van de Algemene verordening gegevensbescherming (Verordening (EU) 2016/679 betreffende de bescherming van natuurlijke personen in verband met de verwerking van persoonsgegevens en betreffende het vrije verkeer van die gegevens en tot intrekking van Richtlijn 95/46/EG); </text:p>
            <text:p text:style-name="al">B e s l u i t: </text:p>
            <text:p text:style-name="al">Vast te stellen de volgende ‘Verordening BRP Gemeente Haaren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Verstrekkingen aan organen van de gemeente </text:span></text:p>
            <text:p text:style-name="al">1. Het college van burgemeester en wethouders verstrekt aan een overheidsorgaan gegevens uit de basisregistratie, voor zover dit is bepaald bij nadere regeling van het college. </text:p>
            <text:p text:style-name="al">2. De verstrekking van gegevens betreft de volgende wijzen van verstrekking: </text:p>
            <text:p text:style-name="al">a. rechtstreekse inzage; </text:p>
            <text:p text:style-name="al">b. systematische verstrekkingen; </text:p>
            <text:p text:style-name="al">c. telefonische/mondelinge/digitale verstrekkingen; </text:p>
            <text:p text:style-name="al">d. technische koppelingen en verbanden met andere verwerkingen. </text:p>
            <text:p text:style-name="al"/>
          </text:section>
          <text:section text:name="artikel_id1-3-2-2-2" text:style-name="artikel">
            <text:p text:style-name="artikel_kop_titel"><text:span text:style-name="artikel_kop_label">Artikel</text:span> <text:span text:style-name="artikel_kop_nr"> 2 </text:span>  <text:span text:style-name="nadrukvet">Verstrekkingen aan derden </text:span></text:p>
            <text:p text:style-name="al">1. Het college van burgemeester en wethouders kan overeenkomstig art. 3.9 Wet BRP, op verzoek van een derde aan hem gegevens verstrekken uit de basisregistratie personen als: </text:p>
            <text:p text:style-name="al">a. de derde voorafgaande schriftelijke toestemming heeft van de ingeschrevene over wie gegevens worden verstrekt, of </text:p>
            <text:p text:style-name="al">b. de verstrekking in overeenstemming is met het bepaalde krachtens het derde lid. </text:p>
            <text:p text:style-name="al">2. Verstrekking overeenkomstig het eerste lid, aanhef en onder b, vindt enkel plaats voor zover deze noodzakelijk is voor de behartiging van het gerechtvaardigde belang van de derde en het belang of de fundamentele rechten en vrijheden van de ingeschrevene niet aan de verstrekking in de weg staan. </text:p>
            <text:p text:style-name="al">3. Het college van burgemeester en wethouders wijst aan: </text:p>
            <text:p text:style-name="al">a. de werkzaamheden met een gewichtig maatschappelijk belang voor de gemeente, ten behoeve waarvan gegevens uit de basisregistratie kunnen worden verstrekt; en </text:p>
            <text:p text:style-name="al">b. de categorieën van derden die in aanmerking komen voor verstrekking van gegevens uit de basisregistratie. </text:p>
            <text:p text:style-name="al"/>
          </text:section>
          <text:section text:name="artikel_id1-3-2-2-3" text:style-name="artikel">
            <text:p text:style-name="artikel_kop_titel"><text:span text:style-name="artikel_kop_label">Artikel</text:span> <text:span text:style-name="artikel_kop_nr"> 3 </text:span> Inwerkingtreding en citeertitel</text:p>
            <text:p text:style-name="al">1. Deze verordening treedt in werking op 21 februari 2019. </text:p>
            <text:p text:style-name="al">2. Deze verordening wordt aangehaald als: Verordening BRP Gemeente Haaren 2019. </text:p>
            <text:p text:style-name="al">3. De Verordening gemeentelijke basisregistratie personen BRP Gemeente Haaren 2014 van 23 januari 2014 wordt hiermee ingetrokken. </text:p>
          </text:section>
        </text:section>
        <text:section text:name="regeling-sluiting_id1-3-2-3" text:style-name="regeling-sluiting">
          <text:section text:name="slotformulering_id1-3-2-3-1" text:style-name="slotformulering">
            <text:p text:style-name="al">Aldus vastgesteld in de openbare raadsvergadering van 14 februari 2019 </text:p>
            <text:p text:style-name="al"/>
          </text:section>
          <text:section text:name="ondertekening_id1-3-2-3-2">
            <text:p><text:span text:style-name="ondertekening_naam">
            <text:span text:style-name="voornaam">Eric</text:span>
            <text:span text:style-name="achternaam">Dammingh</text:span>
          </text:span></text:p>
            <text:p><text:span text:style-name="functie">Griffier</text:span></text:p>
            <text:p><text:span text:style-name="ondertekening_naam">
            <text:span text:style-name="voornaam"> Jeannette </text:span>
            <text:span text:style-name="achternaam">Zwijnenburg - van der Vliet</text:span>
          </text:span></text:p>
            <text:p>Voorzitter</text:p>
          </text:section>
        </text:section>
        <text:section text:name="bijlage_id1-3-2-4" text:style-name="bijlage">
          <text:p text:style-name="bijlage_top"/>
          <text:p text:style-name="artikel_kop_titel"><text:span text:style-name="label">Toelichting</text:span> </text:p>
          <text:p text:style-name="al">
          <text:span text:style-name="nadrukvet">Algemeen </text:span>
        </text:p>
          <text:p text:style-name="al">Deze verordening geeft uitvoering aan de artt. 3.8 en 3.9 van de Wet basisregistratie personen (hierna: Wet BRP). </text:p>
          <text:p text:style-name="al">Het gaat in deze verordening om verstrekking door het college van burgemeester en wethouders (hierna: college) van gegevens uit de basisregistratie, over inwoners van de eigen gemeente aan: </text:p>
          <text:p text:style-name="al">- organen/teams van de eigen gemeente (op grond van art. 3.8 Wet BRP, zie artikel 1 van deze verordening); en </text:p>
          <text:p text:style-name="al">- derden (op grond van art. 3.9 Wet BRP, zie art. 2 van deze verordening). </text:p>
          <text:p text:style-name="al">
          <text:span text:style-name="nadrukvet">Begripsbepalingen </text:span>
        </text:p>
          <text:p text:style-name="al">De begripsbepalingen uit de Wet BRP werken door in deze verordening. </text:p>
          <text:p text:style-name="al">Daarmee wordt in deze verordening verstaan onder: </text:p>
          <text:p text:style-name="al">- <text:span text:style-name="nadrukcur">basisregistratie</text:span>: de basisregistratie personen, bedoeld in art. 1.2 Wet BRP; </text:p>
          <text:p text:style-name="al">- <text:span text:style-name="nadrukcur">derde</text:span>: elke natuurlijke persoon niet zijnde een overheidsorgaan of een ingeschrevene en elke rechtspersoon die niet krachtens publiekrecht is ingesteld, noch met enig openbaar gezag is bekleed; </text:p>
          <text:p text:style-name="al">- <text:span text:style-name="nadrukcur">ingeschrevene</text:span>: degene ten aanzien van wie een persoonslijst in de basisregistratie is opgenomen; </text:p>
          <text:p text:style-name="al">- overheidsorgaan: </text:p>
          <text:p text:style-name="al">o een orgaan van een rechtspersoon die krachtens publiekrecht is ingesteld, of </text:p>
          <text:p text:style-name="al">o een ander persoon of college, met enig openbaar gezag bekleed; </text:p>
          <text:p text:style-name="al">- <text:span text:style-name="nadrukcur">persoonslijst</text:span>: het geheel van gegevens, bedoeld in artikel 2.7, eerste lid, en 2.69, eerste lid, Wet BRP over één persoon in de basisregistratie. </text:p>
          <text:p text:style-name="al">
          <text:span text:style-name="nadrukvet">Artikelsgewijze toelichting </text:span>
        </text:p>
          <text:p text:style-name="al">
          <text:span text:style-name="nadrukvet">Artikel 1. Verstrekkingen aan organen van de gemeente </text:span>
        </text:p>
          <text:p text:style-name="al">Met dit artikel wordt het college de bevoegdheid gegeven om gegevens uit de basisregistratie te verstrekken aan gemeentelijke organen. Het wordt aan het college overgelaten om te bepalen welke gegevens uit de basisregistratie, over welke personen en voor welke taken, de verschillende gemeentelijke organen/teams/medewerkers verstrekt krijgen. Het college verstrekt de gegevens vervolgens zelf, al dan niet systematisch, met dien verstande dat slechts gegevens worden verstrekt die noodzakelijk zijn voor de goede vervulling van de taak van de betreffende organen (zie art. 3.8 lid 2 Wet BRP). </text:p>
          <text:p text:style-name="al">
          <text:span text:style-name="nadrukvet">Artikel 2. Verstrekkingen aan derden </text:span>
        </text:p>
          <text:p text:style-name="al">Dit artikel maakt het mogelijk dat op verzoek van een derde aan hem door het college gegevens worden verstrekt over inwoners van de gemeente. De verstrekking kan echter uitsluitend plaatsvinden in twee gevallen, namelijk: </text:p>
          <text:p text:style-name="al"> als de derde voorafgaande schriftelijke toestemming heeft van de ingeschrevene over wie gegevens worden verstrekt (art. 3.9 lid 1 aanhef en onder <text:span text:style-name="nadrukcur">a </text:span>Wet BRP); of </text:p>
          <text:p text:style-name="al"> ten behoeve van door een derde verrichte werkzaamheden met een gewichtig maatschappelijk belang voor de gemeente (art. 3.9 lid 1 aanhef en onder b en lid 2 Wet BRP). </text:p>
          <text:p text:style-name="al">Er worden echter geen gegevens verstrekt als op de persoonslijst een aantekening omtrent beperking van de verstrekking van gegevens aan derden is vermeld, als bedoeld in art. 3.21 lid 1 Wet BRP. </text:p>
          <text:p text:style-name="al">De gemeente verstrekt de gegevens alleen voor zover dat noodzakelijk is voor de behartiging van het gerechtvaardigde belang van de derde en met inachtneming van de privacy rechten van betrokkenen (zie het tweede lid). </text:p>
          <text:p text:style-name="al">De werkzaamheden met een gewichtig maatschappelijk belang, ten behoeve waarvan gegevens uit de basisregistratie kunnen worden verstrekt, en de categorieën van derden die in aanmerking komen voor verstrekking van gegevens uit de basisregistratie, worden door het college aangewezen (zie het derde li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en</text:p>
            </table:table-cell>
            <table:table-cell office:value-type="string" table:style-name="header.C">
              <text:p text:style-name="headerright"><text:span text:style-name="nr">Nr. 29137</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37</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37</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RP Gemeente Haar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29137</meta:user-defined>
    <meta:user-defined meta:name="OVERHEIDop.GmbID/DC.identifier">gmb-2019-29137</meta:user-defined>
    <meta:user-defined meta:name="OVERHEID.TaxonomieBeleidsagenda/OVERHEID.category">Bestuur | Organisatie en beleid</meta:user-defined>
    <meta:user-defined meta:name="OVERHEID.Gemeente/DC.spatial">Haaren</meta:user-defined>
    <meta:user-defined meta:name="DC.source">artikel 3.8 van de Wet basisregistratie personen;1.0:c:BWBR0033715&amp;artikel=3.8&amp;g=2018-07-28</meta:user-defined>
    <meta:user-defined meta:name="DC.source">artikel 3.9 van de Wet basisregistratie personen;1.0:c:BWBR0033715&amp;artikel=3.9&amp;g=2018-07-28</meta:user-defined>
    <meta:user-defined meta:name="DC.source">artikel 1 van de Uitvoeringswet Algemene verordening gegevensbescherming;1.0:c:BWBR0040940&amp;artikel=1&amp;g=2019-01-01</meta:user-defined>
    <meta:user-defined meta:name="DCTERMS.alternative">Verordening BRP Gemeente Haaren 2019</meta:user-defined>
    <meta:user-defined meta:name="OVERHEID.Organisatietype/OVERHEID.organisationType">gemeente</meta:user-defined>
    <meta:user-defined meta:name="OVERHEID.Informatietype/DC.type">officiële publicatie</meta:user-defined>
    <meta:user-defined meta:name="OVERHEID.Gemeente/DC.creator">Haaren</meta:user-defined>
    <dc:language>nl</dc:language>
    <meta:user-defined meta:name="xs:date/OVERHEIDop.startdatum">2019-02-21</meta:user-defined>
    <meta:user-defined meta:name="OVERHEIDgvop.Informatietype/DC.type">Verordeningen</meta:user-defined>
    <meta:user-defined meta:name="OVERHEID.Gemeente/OVERHEID.authority">Haaren</meta:user-defined>
    <meta:user-defined meta:name="OVERHEID.Gemeente/DCTERMS.publisher">Haaren</meta:user-defined>
    <meta:user-defined meta:name="OVERHEIDop.betreftRegeling">CVDR621116_1</meta:user-defined>
    <meta:user-defined meta:name="OVERHEIDop.versieInformatie"/>
  </office:meta>
</office:document-meta>
</file>