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an Heutsz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etse’s Pie and More: </text:span>
          </text:p>
            <text:p text:style-name="common-al">voor het innemen van een standplaats van 28 november 2019 t/m 17 december 2019 en van 24 t/m 31 december 2019 op het Van Heutszplein in Kampen. De standplaats wordt ingenomen voor de verkoop van oliebollen. (verzenddatum 26-1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136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6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6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54 508337</meta:user-defined>
    <meta:user-defined meta:name="DC.title">Verleende standplaatsvergunning Van Heutszplein in Kampen</meta:user-defined>
    <meta:user-defined meta:name="OVERHEID.PostcodeHuisnummer/OVERHEIDop.postcodeHuisnummer">8261CM 1</meta:user-defined>
    <meta:user-defined meta:name="OVERHEIDop.straatnaam">Van Heutszplein</meta:user-defined>
    <meta:user-defined meta:name="OVERHEIDop.woonplaats">Kampen</meta:user-defined>
    <meta:user-defined meta:name="DCTERMS.W3CDTF/DCTERMS.available">2019-12-03</meta:user-defined>
    <meta:user-defined meta:name="DCTERMS.W3CDTF/OVERHEIDop.jaargang">2019</meta:user-defined>
    <meta:user-defined meta:name="OVERHEIDop.publicationIssue">291366</meta:user-defined>
    <meta:user-defined meta:name="OVERHEIDop.GmbID/DC.identifier">gmb-2019-291366</meta:user-defined>
    <meta:user-defined meta:name="OVERHEIDop.versieInformatie"/>
  </office:meta>
</office:document-meta>
</file>