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Emmastraat 13-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Emmastraat 13-23 te Arnhem (locatienr: 1119) verontreinigd is met lood en zink.</text:p>
            <text:p text:style-name="common-al"/>
            <text:p text:style-name="common-al">Wij zijn van plan de contour van een deel van het geval van ernstige bodemverontreiniging met lood en zink in de vaste bodem aan de Emmastraat 13-23 vast te stellen.</text:p>
            <text:p text:style-name="common-al"/>
            <text:p text:style-name="common-al">Daarnaast zijn we voornemens om de spoedeisendheid voor dit gedeelte van het geval vast te stellen. Een spoedige sanering is noodzakelijk gelet op de humane risico’s bij het gebruik als "Wonen met tuin" voor een deel van de achtertuinen aan de Emmastraat 13-23. De sanering ter plaatse van dit deel van de achtertuinen dient binnen 4 jaar na het afgeven van de beschikking 'ernst en spoed' te zijn aangevangen.</text:p>
            <text:p text:style-name="common-al"/>
            <text:p text:style-name="common-al">Voor het overig deel van het geval van ernstige bodemverontreiniging zijn er geen onaanvaardbare humane risico´s. Dit betekent dat er een bodemverontreiniging aanwezig is, maar dat er bij het huidige gebruik geen risico's zijn. Een sanering op korte termijn is vanuit milieuhygiënisch oogpunt niet noodzakelijk.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142989-1119.51.01.pdf" xlink:type="simple">http://geo1.arnhem.nl/hyperlink/bodem/inzage142989-1119.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2 december 2019, gedurende twee weken, in te zien via bovenstaande link. </text:p>
            <text:p text:style-name="last-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136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6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6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142989-1119.51.01</meta:user-defined>
    <meta:user-defined meta:name="DCTERMS.abstract">Voornemen tot vaststellen deel van het geval van bodemverontreiniging Emmastraat 13-23 te Arnhem</meta:user-defined>
    <dc:language>nl</dc:language>
    <meta:user-defined meta:name="OVERHEID.EPSG28992/DC.spatial">191793 443982</meta:user-defined>
    <meta:user-defined meta:name="DC.title">Bodemverontreiniging Emmastraat 13-23 te Arnhem</meta:user-defined>
    <meta:user-defined meta:name="OVERHEID.PostcodeHuisnummer/OVERHEIDop.postcodeHuisnummer">6828HA 13</meta:user-defined>
    <meta:user-defined meta:name="OVERHEIDop.straatnaam">Emmastraat</meta:user-defined>
    <meta:user-defined meta:name="OVERHEIDop.woonplaats">Arnhem</meta:user-defined>
    <meta:user-defined meta:name="DCTERMS.W3CDTF/DCTERMS.available">2019-12-02</meta:user-defined>
    <meta:user-defined meta:name="DCTERMS.W3CDTF/OVERHEIDop.jaargang">2019</meta:user-defined>
    <meta:user-defined meta:name="OVERHEIDop.publicationIssue">291365</meta:user-defined>
    <meta:user-defined meta:name="OVERHEIDop.GmbID/DC.identifier">gmb-2019-291365</meta:user-defined>
    <meta:user-defined meta:name="OVERHEIDop.versieInformatie"/>
  </office:meta>
</office:document-meta>
</file>