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vereniging Kampen </text:span>
          </text:p>
            <text:p text:style-name="common-al">voor het organiseren van een Kerstmarkt op 21 en 22 december 2019 van 14.00 tot 21.00 uur in de Oudestraat vanaf de Bovenkerk tot de Plantage en de Geerstraat in Kampen (verzenddatum 26-11-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3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79 508068</meta:user-defined>
    <meta:user-defined meta:name="DC.title">Verleende evenementenvergunning Oudestraat in Kampen</meta:user-defined>
    <meta:user-defined meta:name="OVERHEID.PostcodeHuisnummer/OVERHEIDop.postcodeHuisnummer">8261</meta:user-defined>
    <meta:user-defined meta:name="OVERHEIDop.straatnaam">Oudestraat</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355</meta:user-defined>
    <meta:user-defined meta:name="OVERHEIDop.GmbID/DC.identifier">gmb-2019-291355</meta:user-defined>
    <meta:user-defined meta:name="OVERHEIDop.versieInformatie"/>
  </office:meta>
</office:document-meta>
</file>