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aam Fockemalaan t.h.v. het benzinestation, tijdelijk plaatsen van een bermafzetting op 26 november 2019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aam Fockemalaan t.h.v. het benzinestation, het tijdelijk plaatsen van een bermafzetting op 26 november 2019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5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46</meta:user-defined>
    <dc:language>nl</dc:language>
    <meta:user-defined meta:name="OVERHEID.EPSG28992/DC.spatial">152855 462171</meta:user-defined>
    <meta:user-defined meta:name="DC.title">Amersfoort, Bergkwartier/Bosgebied, Vergunning voor tijdelijk gebruik van de weg, Daam Fockemalaan t.h.v. het benzinestation, tijdelijk plaatsen van een bermafzetting op 26 november 2019, 11-11-2019. Rechtsmiddel: Bezwaar</meta:user-defined>
    <meta:user-defined meta:name="OVERHEID.PostcodeHuisnummer/OVERHEIDop.postcodeHuisnummer">3818KH 74</meta:user-defined>
    <meta:user-defined meta:name="OVERHEIDop.straatnaam">Daam Fockem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53</meta:user-defined>
    <meta:user-defined meta:name="OVERHEIDop.GmbID/DC.identifier">gmb-2019-291353</meta:user-defined>
    <meta:user-defined meta:name="OVERHEIDop.versieInformatie"/>
  </office:meta>
</office:document-meta>
</file>