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ittend 22, Oosterblokk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Zittend 22, Oosterblokker </text:p>
            <text:p text:style-name="common-al">Voor: het wijzigen van het houden van vleesschapen naar een melkschapenbedrijf </text:p>
            <text:p text:style-name="common-al">Datum ontvangst: 2 februari 2019</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RUD NHN, telefoonnummer 088-102130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9135</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35</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35</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ittend 22, Oosterblok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135</meta:user-defined>
    <meta:user-defined meta:name="OVERHEIDop.GmbID/DC.identifier">gmb-2019-29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6BZ 22</meta:user-defined>
    <meta:user-defined meta:name="OVERHEIDop.woonplaats">Oosterblokker</meta:user-defined>
    <meta:user-defined meta:name="OVERHEIDop.straatnaam">Zittend</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38685 519831</meta:user-defined>
    <meta:user-defined meta:name="OVERHEIDop.versieInformatie"/>
  </office:meta>
</office:document-meta>
</file>