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easpektakel </text:span>
          </text:p>
            <text:p text:style-name="common-al">voor het organiseren van het Creaspektakel op 15 augustus 2020 van 10.00 tot 17.00 uur in de Oudestraat tussen Bovenkerk en Plantage, de Geerstraat en de Koornmarkt in Kampen (verzenddatum 25-11-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34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Verleende evenementenvergunning Oudestraat in Kampen</meta:user-defined>
    <meta:user-defined meta:name="OVERHEID.PostcodeHuisnummer/OVERHEIDop.postcodeHuisnummer">8261</meta:user-defined>
    <meta:user-defined meta:name="OVERHEIDop.straatnaam">Oudestraat</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348</meta:user-defined>
    <meta:user-defined meta:name="OVERHEIDop.GmbID/DC.identifier">gmb-2019-291348</meta:user-defined>
    <meta:user-defined meta:name="OVERHEIDop.versieInformatie"/>
  </office:meta>
</office:document-meta>
</file>