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november 2019</text:p>
            <text:p text:style-name="common-al">Voor: het bouwen van twee nieuwe luifels ten behoeve van het tankstation aan de noordzijde en zuidzijde</text:p>
            <text:p text:style-name="common-al">Locatie: Provincialeweg 1, 9663 TZ  Nieuwe Pekela</text:p>
            <text:p text:style-name="common-al">Datum besluit: 28 november 2019 (zaaknummer 940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134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4021</meta:user-defined>
    <dc:language>nl</dc:language>
    <meta:user-defined meta:name="OVERHEID.EPSG28992/DC.spatial">260033 568019</meta:user-defined>
    <meta:user-defined meta:name="DC.title">Omgevingsvergunning verleend, Provincialeweg 1, bouw</meta:user-defined>
    <meta:user-defined meta:name="OVERHEID.PostcodeHuisnummer/OVERHEIDop.postcodeHuisnummer">9663</meta:user-defined>
    <meta:user-defined meta:name="OVERHEIDop.straatnaam">Provinciale weg</meta:user-defined>
    <meta:user-defined meta:name="OVERHEIDop.woonplaats">Nieuwe Pekela</meta:user-defined>
    <meta:user-defined meta:name="DCTERMS.W3CDTF/DCTERMS.available">2019-12-03</meta:user-defined>
    <meta:user-defined meta:name="DCTERMS.W3CDTF/OVERHEIDop.jaargang">2019</meta:user-defined>
    <meta:user-defined meta:name="OVERHEIDop.publicationIssue">291345</meta:user-defined>
    <meta:user-defined meta:name="OVERHEIDop.GmbID/DC.identifier">gmb-2019-291345</meta:user-defined>
    <meta:user-defined meta:name="OVERHEIDop.versieInformatie"/>
  </office:meta>
</office:document-meta>
</file>