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Pols 66 en 68 (Wiarda kavel 1 en 2) Leeuwarden, (11034487) bouwen van twee vrijstaande oeverhuizen met aanbouw en terras, verzenddatum 19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134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4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4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197 576359</meta:user-defined>
    <meta:user-defined meta:name="DC.title">Verleende omgevingsvergunning De Pols 66 en 68 (Wiarda kavel 1 en 2) Leeuwarden, (11034487) bouwen van twee vrijstaande oeverhuizen met aanbouw en terras, verzenddatum 19-11-2019.</meta:user-defined>
    <meta:user-defined meta:name="OVERHEID.PostcodeHuisnummer/OVERHEIDop.postcodeHuisnummer">8941DR 62</meta:user-defined>
    <meta:user-defined meta:name="OVERHEIDop.straatnaam">De Pols</meta:user-defined>
    <meta:user-defined meta:name="OVERHEIDop.woonplaats">Leeuward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340</meta:user-defined>
    <meta:user-defined meta:name="OVERHEIDop.GmbID/DC.identifier">gmb-2019-291340</meta:user-defined>
    <meta:user-defined meta:name="OVERHEIDop.versieInformatie"/>
  </office:meta>
</office:document-meta>
</file>