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itanniawijk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bouwen van een bedrijfsloods</text:p>
            <text:p text:style-name="common-al">Locatie: Britann iawijk 1, 9665 BS  Oude Pekela</text:p>
            <text:p text:style-name="common-al">Datum besluit: 27 november 2019</text:p>
            <text:p text:style-name="common-al">Datum verzending:  27 november 2019 (zaaknummer 8586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133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3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3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85863</meta:user-defined>
    <dc:language>nl</dc:language>
    <meta:user-defined meta:name="OVERHEID.EPSG28992/DC.spatial">264311 569466</meta:user-defined>
    <meta:user-defined meta:name="DC.title">Omgevingsvergunning verleend, Britanniawijk 1, bouw</meta:user-defined>
    <meta:user-defined meta:name="OVERHEID.PostcodeHuisnummer/OVERHEIDop.postcodeHuisnummer">9665BS 1</meta:user-defined>
    <meta:user-defined meta:name="OVERHEIDop.straatnaam">Britanniawijk</meta:user-defined>
    <meta:user-defined meta:name="OVERHEIDop.woonplaats">Oude Pekela</meta:user-defined>
    <meta:user-defined meta:name="DCTERMS.W3CDTF/DCTERMS.available">2019-12-03</meta:user-defined>
    <meta:user-defined meta:name="DCTERMS.W3CDTF/OVERHEIDop.jaargang">2019</meta:user-defined>
    <meta:user-defined meta:name="OVERHEIDop.publicationIssue">291339</meta:user-defined>
    <meta:user-defined meta:name="OVERHEIDop.GmbID/DC.identifier">gmb-2019-291339</meta:user-defined>
    <meta:user-defined meta:name="OVERHEIDop.versieInformatie"/>
  </office:meta>
</office:document-meta>
</file>