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2*"/>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67*"/>
    </style:style>
    <style:style style:family="table-column" style:parent-style-name="colspec" style:name="id1-3-2-2-1-2-2-1-4">
      <style:table-column-properties style:rel-column-width="0*"/>
    </style:style>
    <style:style style:family="table-column" style:parent-style-name="colspec" style:name="id1-3-2-2-1-2-2-1-5">
      <style:table-column-properties style:rel-column-width="0*"/>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1*"/>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69*"/>
    </style:style>
    <style:style style:family="table-column" style:parent-style-name="colspec" style:name="id1-3-2-2-2-2-2-1-3">
      <style:table-column-properties style:rel-column-width="9*"/>
    </style:style>
    <style:style style:family="table-column" style:parent-style-name="colspec" style:name="id1-3-2-2-3-2-2-1-1">
      <style:table-column-properties style:rel-column-width="12*"/>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11*"/>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8*"/>
    </style:style>
    <style:style style:family="table-column" style:parent-style-name="colspec" style:name="id1-3-2-2-4-2-2-1-3">
      <style:table-column-properties style:rel-column-width="11*"/>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68*"/>
    </style:style>
    <style:style style:family="table-column" style:parent-style-name="colspec" style:name="id1-3-2-2-7-2-2-1-3">
      <style:table-column-properties style:rel-column-width="11*"/>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68*"/>
    </style:style>
    <style:style style:family="table-column" style:parent-style-name="colspec" style:name="id1-3-2-2-8-2-2-1-3">
      <style:table-column-properties style:rel-column-width="12*"/>
    </style:style>
    <style:style style:family="table-column" style:parent-style-name="colspec" style:name="id1-3-2-2-9-2-2-1-1">
      <style:table-column-properties style:rel-column-width="12*"/>
    </style:style>
    <style:style style:family="table-column" style:parent-style-name="colspec" style:name="id1-3-2-2-9-2-2-1-2">
      <style:table-column-properties style:rel-column-width="68*"/>
    </style:style>
    <style:style style:family="table-column" style:parent-style-name="colspec" style:name="id1-3-2-2-9-2-2-1-3">
      <style:table-column-properties style:rel-column-width="11*"/>
    </style:style>
    <style:style style:family="table-column" style:parent-style-name="colspec" style:name="id1-3-2-2-12-2-2-1-1">
      <style:table-column-properties style:rel-column-width="12*"/>
    </style:style>
    <style:style style:family="table-column" style:parent-style-name="colspec" style:name="id1-3-2-2-12-2-2-1-2">
      <style:table-column-properties style:rel-column-width="68*"/>
    </style:style>
    <style:style style:family="table-column" style:parent-style-name="colspec" style:name="id1-3-2-2-12-2-2-1-3">
      <style:table-column-properties style:rel-column-width="11*"/>
    </style:style>
    <style:style style:family="table-column" style:parent-style-name="colspec" style:name="id1-3-2-2-13-2-2-1-1">
      <style:table-column-properties style:rel-column-width="12*"/>
    </style:style>
    <style:style style:family="table-column" style:parent-style-name="colspec" style:name="id1-3-2-2-13-2-2-1-2">
      <style:table-column-properties style:rel-column-width="68*"/>
    </style:style>
    <style:style style:family="table-column" style:parent-style-name="colspec" style:name="id1-3-2-2-13-2-2-1-3">
      <style:table-column-properties style:rel-column-width="11*"/>
    </style:style>
    <style:style style:family="table-column" style:parent-style-name="colspec" style:name="id1-3-2-2-16-2-2-1-1">
      <style:table-column-properties style:rel-column-width="12*"/>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11*"/>
    </style:style>
    <style:style style:family="table-column" style:parent-style-name="colspec" style:name="id1-3-2-2-17-2-2-1-1">
      <style:table-column-properties style:rel-column-width="12*"/>
    </style:style>
    <style:style style:family="table-column" style:parent-style-name="colspec" style:name="id1-3-2-2-17-2-2-1-2">
      <style:table-column-properties style:rel-column-width="68*"/>
    </style:style>
    <style:style style:family="table-column" style:parent-style-name="colspec" style:name="id1-3-2-2-17-2-2-1-3">
      <style:table-column-properties style:rel-column-width="11*"/>
    </style:style>
    <style:style style:family="table-column" style:parent-style-name="colspec" style:name="id1-3-2-2-18-2-2-1-1">
      <style:table-column-properties style:rel-column-width="12*"/>
    </style:style>
    <style:style style:family="table-column" style:parent-style-name="colspec" style:name="id1-3-2-2-18-2-2-1-2">
      <style:table-column-properties style:rel-column-width="68*"/>
    </style:style>
    <style:style style:family="table-column" style:parent-style-name="colspec" style:name="id1-3-2-2-18-2-2-1-3">
      <style:table-column-properties style:rel-column-width="11*"/>
    </style: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68*"/>
    </style:style>
    <style:style style:family="table-column" style:parent-style-name="colspec" style:name="id1-3-2-2-19-2-2-1-3">
      <style:table-column-properties style:rel-column-width="11*"/>
    </style:style>
    <style:style style:family="table-column" style:parent-style-name="colspec" style:name="id1-3-2-2-20-2-2-1-1">
      <style:table-column-properties style:rel-column-width="12*"/>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11*"/>
    </style:style>
    <style:style style:family="table-column" style:parent-style-name="colspec" style:name="id1-3-2-2-21-2-2-1-1">
      <style:table-column-properties style:rel-column-width="12*"/>
    </style:style>
    <style:style style:family="table-column" style:parent-style-name="colspec" style:name="id1-3-2-2-21-2-2-1-2">
      <style:table-column-properties style:rel-column-width="67*"/>
    </style:style>
    <style:style style:family="table-column" style:parent-style-name="colspec" style:name="id1-3-2-2-21-2-2-1-3">
      <style:table-column-properties style:rel-column-width="14*"/>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68*"/>
    </style:style>
    <style:style style:family="table-column" style:parent-style-name="colspec" style:name="id1-3-2-2-22-2-2-1-3">
      <style:table-column-properties style:rel-column-width="14*"/>
    </style:style>
    <style:style style:family="table-column" style:parent-style-name="colspec" style:name="id1-3-2-2-22-2-4-1-1">
      <style:table-column-properties style:rel-column-width="12*"/>
    </style:style>
    <style:style style:family="table-column" style:parent-style-name="colspec" style:name="id1-3-2-2-22-2-4-1-2">
      <style:table-column-properties style:rel-column-width="68*"/>
    </style:style>
    <style:style style:family="table-column" style:parent-style-name="colspec" style:name="id1-3-2-2-22-2-4-1-3">
      <style:table-column-properties style:rel-column-width="14*"/>
    </style:style>
    <style:style style:family="table-column" style:parent-style-name="colspec" style:name="id1-3-2-2-22-2-6-1-1">
      <style:table-column-properties style:rel-column-width="0*"/>
    </style:style>
    <style:style style:family="table-column" style:parent-style-name="colspec" style:name="id1-3-2-2-22-2-6-1-2">
      <style:table-column-properties style:rel-column-width="68*"/>
    </style:style>
    <style:style style:family="table-column" style:parent-style-name="colspec" style:name="id1-3-2-2-22-2-6-1-3">
      <style:table-column-properties style:rel-column-width="12*"/>
    </style:style>
    <style:style style:family="table-column" style:parent-style-name="colspec" style:name="id1-3-2-2-22-2-6-1-4">
      <style:table-column-properties style:rel-column-width="1*"/>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style:style style:family="table-column" style:parent-style-name="colspec" style:name="id1-3-2-2-22-2-7-2-1">
      <style:table-column-properties style:rel-column-width="23*"/>
    </style:style>
    <style:style style:family="table-column" style:parent-style-name="colspec" style:name="id1-3-2-2-22-2-7-2-2">
      <style:table-column-properties style:rel-column-width="23*"/>
    </style:style>
    <style:style style:family="table-column" style:parent-style-name="colspec" style:name="id1-3-2-2-22-2-7-2-3">
      <style:table-column-properties style:rel-column-width="23*"/>
    </style:style>
    <style:style style:family="table-column" style:parent-style-name="colspec" style:name="id1-3-2-2-22-2-7-3-1">
      <style:table-column-properties/>
    </style:style>
    <style:style style:family="table-column" style:parent-style-name="colspec" style:name="id1-3-2-2-22-2-7-3-2">
      <style:table-column-properties/>
    </style:style>
    <style:style style:family="table-column" style:parent-style-name="colspec" style:name="id1-3-2-2-22-2-7-3-3">
      <style:table-column-properties/>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66*"/>
    </style:style>
    <style:style style:family="table-column" style:parent-style-name="colspec" style:name="id1-3-2-2-24-2-2-1-3">
      <style:table-column-properties/>
    </style:style>
    <style:style style:family="table-column" style:parent-style-name="colspec" style:name="id1-3-2-2-24-2-2-1-4">
      <style:table-column-properties style:rel-column-width="13*"/>
    </style: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68*"/>
    </style:style>
    <style:style style:family="table-column" style:parent-style-name="colspec" style:name="id1-3-2-2-25-2-2-1-3">
      <style:table-column-properties style:rel-column-width="11*"/>
    </style:style>
    <style:style style:family="table-column" style:parent-style-name="colspec" style:name="id1-3-2-2-28-2-2-1-1">
      <style:table-column-properties style:rel-column-width="12*"/>
    </style:style>
    <style:style style:family="table-column" style:parent-style-name="colspec" style:name="id1-3-2-2-28-2-2-1-2">
      <style:table-column-properties style:rel-column-width="66*"/>
    </style:style>
    <style:style style:family="table-column" style:parent-style-name="colspec" style:name="id1-3-2-2-28-2-2-1-3">
      <style:table-column-properties style:rel-column-width="14*"/>
    </style:style>
    <style:style style:family="table-column" style:parent-style-name="colspec" style:name="id1-3-2-2-31-2-2-1-1">
      <style:table-column-properties style:rel-column-width="12*"/>
    </style:style>
    <style:style style:family="table-column" style:parent-style-name="colspec" style:name="id1-3-2-2-31-2-2-1-2">
      <style:table-column-properties style:rel-column-width="68*"/>
    </style:style>
    <style:style style:family="table-column" style:parent-style-name="colspec" style:name="id1-3-2-2-31-2-2-1-3">
      <style:table-column-properties style:rel-column-width="11*"/>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text:list-style style:name="id1-3-2-2-31-2-4">
      <text:list-level-style-bullet style:num-suffix="" text:bullet-char="​" text:level="1">
        <style:list-level-properties text:min-label-width="10mm"/>
      </text:list-level-style-bullet>
    </text:list-style>
    <style:style style:family="table-column" style:parent-style-name="colspec" style:name="id1-3-2-2-32-2-2-1-1">
      <style:table-column-properties style:rel-column-width="12*"/>
    </style:style>
    <style:style style:family="table-column" style:parent-style-name="colspec" style:name="id1-3-2-2-32-2-2-1-2">
      <style:table-column-properties style:rel-column-width="68*"/>
    </style:style>
    <style:style style:family="table-column" style:parent-style-name="colspec" style:name="id1-3-2-2-32-2-2-1-3">
      <style:table-column-properties style:rel-column-width="11*"/>
    </style:style>
    <style:style style:family="table-column" style:parent-style-name="colspec" style:name="id1-3-2-2-33-2-2-1-1">
      <style:table-column-properties style:rel-column-width="12*"/>
    </style:style>
    <style:style style:family="table-column" style:parent-style-name="colspec" style:name="id1-3-2-2-33-2-2-1-2">
      <style:table-column-properties style:rel-column-width="68*"/>
    </style:style>
    <style:style style:family="table-column" style:parent-style-name="colspec" style:name="id1-3-2-2-33-2-2-1-3">
      <style:table-column-properties style:rel-column-width="11*"/>
    </style:style>
    <style:style style:family="table-column" style:parent-style-name="colspec" style:name="id1-3-2-2-36-2-2-1-1">
      <style:table-column-properties style:rel-column-width="12*"/>
    </style:style>
    <style:style style:family="table-column" style:parent-style-name="colspec" style:name="id1-3-2-2-36-2-2-1-2">
      <style:table-column-properties style:rel-column-width="68*"/>
    </style:style>
    <style:style style:family="table-column" style:parent-style-name="colspec" style:name="id1-3-2-2-36-2-2-1-3">
      <style:table-column-properties style:rel-column-width="11*"/>
    </style:style>
    <style:style style:family="table-column" style:parent-style-name="colspec" style:name="id1-3-2-2-37-2-2-1-1">
      <style:table-column-properties style:rel-column-width="12*"/>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11*"/>
    </style:style>
  </office:automatic-styles>
  <office:body>
    <office:text>
      <text:p text:style-name="new_page_staatscourant"/>
      <text:p text:style-name="single-kop-titel">Besluit van de raad van de gemeente Lochem tot vaststelling van de Verordening op de heffing en de invordering van leges 2020</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het college van burgemeester en wethouders van 22-10-2019;</text:p>
            <text:p text:style-name="al">gelet op de artikelen 156, eerste en tweede lid, aanhef en onderdeel h, en 229, eerste lid, aanhef en </text:p>
            <text:p text:style-name="al">onderdeel b van de Gemeentewet en de artikelen 2, tweede lid en 7 van de Paspoortwet;</text:p>
            <text:p text:style-name="al">B E S L U I T:</text:p>
            <text:p text:style-name="al">vast te stellen de volgende verordening:</text:p>
            <text:p text:style-name="al">Verordening op de heffing en de invordering van leges 2020</text:p>
            <text:p text:style-name="al">
            <text:span text:style-name="nadrukvet">Artikel 1 Definities</text:span>
          </text:p>
            <text:p text:style-name="al">In deze verordening wordt verstaan onder:</text:p>
            <text:p text:style-name="al"/>
            <text:list text:style-name="id1-3-2-1-1-12">
              <text:list-item text:style-override="id1-3-2-1-1-12-1">
                <text:number>-</text:number>
                <text:p text:style-name="al">dag: de periode van 00.00 uur tot 24.00 uur, waarbij een gedeelte van een dag als een hele dag wordt aangemerkt;</text:p>
              </text:list-item>
              <text:list-item text:style-override="id1-3-2-1-1-12-2">
                <text:number>-</text:number>
                <text:p text:style-name="al">week: een aaneengesloten periode van zeven dagen;</text:p>
              </text:list-item>
              <text:list-item text:style-override="id1-3-2-1-1-12-3">
                <text:number>-</text:number>
                <text:p text:style-name="al">maand: het tijdvak dat loopt van de n ͤ  dag in een kalendermaand tot en met de (n-1) ͤ  dag in de volgende kalendermaand, met dien verstande dat als de n ͤ dag in een kalendermaand 30 of 31 januari is, de (n-1)ͤ dag in de volgende kalendermaand altijd de laatste dag van de maand februari is;</text:p>
              </text:list-item>
              <text:list-item text:style-override="id1-3-2-1-1-12-4">
                <text:number>-</text:number>
                <text:p text:style-name="al">jaar: het tijdvak dat loopt van de n ͤ  dag in een kalenderjaar tot en met de (n-1) ͤ  dag in het volgende kalenderjaar;</text:p>
              </text:list-item>
              <text:list-item text:style-override="id1-3-2-1-1-12-5">
                <text:number>-</text:number>
                <text:p text:style-name="al">kalenderjaar: de periode van 1 januari tot en met 31 december.</text:p>
              </text:list-item>
            </text:list>
            <text:p text:style-name="al">
            <text:span text:style-name="nadrukvet">Artikel 2 Belastbaar feit</text:span>
          </text:p>
            <text:list text:style-name="id1-3-2-1-1-14">
              <text:list-item text:style-override="id1-3-2-1-1-14-1">
                <text:number>1.</text:number>
                <text:p text:style-name="al">Onder de naam ‘leges’ worden rechten geheven voor:</text:p>
              </text:list-item>
            </text:list>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1-1-17">
              <text:list-item text:style-override="id1-3-2-1-1-17-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Leges worden niet geheven voor:</text:p>
            <text:list text:style-name="id1-3-2-1-1-22">
              <text:list-item text:style-override="id1-3-2-1-1-22-1">
                <text:number>1.</text:number>
                <text:p text:style-name="al">het in behandeling nemen van aanvragen van verklaringen omtrent inkomen en vermogen;</text:p>
              </text:list-item>
              <text:list-item text:style-override="id1-3-2-1-1-22-2">
                <text:number>2.</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1-1-22-3">
                <text:number>3.</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1-1-22-4">
                <text:number>4.</text:number>
                <text:p text:style-name="al">kwitanties voor geldsommen en andere stukken, waarbij de ontvangst of overneming van gelden of goederen wordt erkend of vermeld;</text:p>
              </text:list-item>
              <text:list-item text:style-override="id1-3-2-1-1-22-5">
                <text:number>5.</text:number>
                <text:p text:style-name="al">voor het in behandeling nemen van een aanvraag tot het verkrijgen van een vergunning als bedoeld in de artikelen 2.25 (evenement), 4.5 (geluidshinder) en 5.34 (stookvergunning) van de Algemene Plaatselijke Verordening ten behoeve van de plaatselijke verenigingen en instellingen welke niet-commerciële activiteiten organiseren voor hun leden danwel de plaatselijke bevolking;</text:p>
              </text:list-item>
              <text:list-item text:style-override="id1-3-2-1-1-22-6">
                <text:number>6.</text:number>
                <text:p text:style-name="al">voor het in behandeling nemen van een aanvraag tot het nemen van een tijdelijk verkeersbesluit als bedoeld in de artikel 18 lid 1d van de Wegenverkeerswet 1994 ten behoeve van de plaatselijke verenigingen en instellingen welke niet-commerciële activiteiten organiseren voor hun leden danwel de plaatselijke bevolking;</text:p>
              </text:list-item>
              <text:list-item text:style-override="id1-3-2-1-1-22-7">
                <text:number>7.</text:number>
                <text:p text:style-name="al">voor het in behandeling nemen van een aanvraag tot het verkrijgen van een ontheffing als bedoeld in de artikel 35 van de Drank- en Horecawet ten behoeve van de plaatselijke verenigingen en instellingen welke niet-commerciële activiteiten organiseren voor hun leden danwel de plaatselijke bevolking;</text:p>
              </text:list-item>
              <text:list-item text:style-override="id1-3-2-1-1-22-8">
                <text:number>8.</text:number>
                <text:p text:style-name="al">diensten waarvan de kosten krachtens afdeling 6.4 van de Wet ruimtelijke ordening (grondexploitatie) zijn of worden verhaald;</text:p>
              </text:list-item>
              <text:list-item text:style-override="id1-3-2-1-1-22-9">
                <text:number>9.</text:number>
                <text:p text:style-name="al">diensten die ingevolge wettelijk voorschrift zijn vrijgesteld van rechtenheffing of kosteloos moeten worden verleend.</text:p>
              </text:list-item>
            </text:list>
            <text:p text:style-name="al">
            <text:span text:style-name="nadrukvet">Artikel 5 Maatstaven van heffing en tarieven</text:span>
          </text:p>
            <text:list text:style-name="id1-3-2-1-1-24">
              <text:list-item text:style-override="id1-3-2-1-1-24-1">
                <text:number>1.</text:number>
                <text:p text:style-name="al">De leges worden geheven naar de maatstaven en tarieven, opgenomen in de bij deze verordening behorende tarieventabel.</text:p>
              </text:list-item>
              <text:list-item text:style-override="id1-3-2-1-1-24-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text:span>
          </text:p>
            <text:list text:style-name="id1-3-2-1-1-28">
              <text:list-item text:style-override="id1-3-2-1-1-28-1">
                <text:number>1.</text:number>
                <text:p text:style-name="al">In afwijking van artikel 9, eerste lid, van de Invorderingswet 1990 moeten de leges worden betaald ingeval de kennisgeving als bedoeld in artikel 6: </text:p>
              </text:list-item>
            </text:list>
            <text:list text:style-name="id1-3-2-1-1-29">
              <text:list-item text:style-override="id1-3-2-1-1-29-1">
                <text:number>a.</text:number>
                <text:p text:style-name="al">mondeling wordt gedaan, op het moment van het doen van de kennisgeving;</text:p>
              </text:list-item>
              <text:list-item text:style-override="id1-3-2-1-1-29-2">
                <text:number>b.</text:number>
                <text:p text:style-name="al">schriftelijk wordt gedaan, op het moment van uitreiken van de kennisgeving, dan wel in geval van toezending daarvan, binnen 14 dagen na de dagtekening van de kennisgeving;</text:p>
              </text:list-item>
            </text:list>
            <text:list text:style-name="id1-3-2-1-1-30">
              <text:list-item text:style-override="id1-3-2-1-1-30-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list text:style-name="id1-3-2-1-1-34">
              <text:list-item text:style-override="id1-3-2-1-1-34-1">
                <text:number>1.</text:number>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34-2">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pan text:style-name="nadrukvet">Artikel 10 Overdracht van bevoegdheden</text:span>
          </text:p>
            <text:p text:style-name="al">Het college van burgemeester en wethouders is bevoegd tot het wijzigen van deze verordening, indien de wijzigingen:</text:p>
            <text:list text:style-name="id1-3-2-1-1-37">
              <text:list-item text:style-override="id1-3-2-1-1-37-1">
                <text:number>a.</text:number>
                <text:p text:style-name="al">van zuiver redactionele aard zijn; </text:p>
              </text:list-item>
              <text:list-item text:style-override="id1-3-2-1-1-37-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38">
              <text:list-item text:style-override="id1-3-2-1-1-38-1">
                <text:number>1.</text:number>
                <text:p text:style-name="al">onderdeel 1.1.8 (akten burgerlijke stand); </text:p>
              </text:list-item>
              <text:list-item text:style-override="id1-3-2-1-1-38-2">
                <text:number>2.</text:number>
                <text:p text:style-name="al">hoofdstuk 2 (reisdocumenten); </text:p>
              </text:list-item>
              <text:list-item text:style-override="id1-3-2-1-1-38-3">
                <text:number>3.</text:number>
                <text:p text:style-name="al">hoofdstuk 3 (rijbewijzen); </text:p>
              </text:list-item>
              <text:list-item text:style-override="id1-3-2-1-1-38-4">
                <text:number>4.</text:number>
                <text:p text:style-name="al">onderdeel 1.4.2 (papieren verstrekking uit de basisregistratie personen);</text:p>
              </text:list-item>
              <text:list-item text:style-override="id1-3-2-1-1-38-5">
                <text:number>5.</text:number>
                <text:p text:style-name="al">onderdeel 1.9 1 (verklaring omtrent het gedrag); </text:p>
              </text:list-item>
              <text:list-item text:style-override="id1-3-2-1-1-38-6">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pan text:style-name="nadrukvet">Artikel 11 Overgangsrecht</text:span>
          </text:p>
            <text:list text:style-name="id1-3-2-1-1-41">
              <text:list-item text:style-override="id1-3-2-1-1-41-1">
                <text:number>1.</text:number>
                <text:p text:style-name="al">De ‘Legesverordening 2019’ en de daarbij behorende tarieventabel, vastgesteld op 3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1-1-41-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leges hiervoor in die periode plaatsvindt.</text:p>
              </text:list-item>
            </text:list>
            <text:p text:style-name="al">
            <text:span text:style-name="nadrukvet">Artikel 12 Inwerkingtreding</text:span>
          </text:p>
            <text:list text:style-name="id1-3-2-1-1-43">
              <text:list-item text:style-override="id1-3-2-1-1-43-1">
                <text:number>1.</text:number>
                <text:p text:style-name="al">Deze verordening treedt in werking op 1 januari 2020.</text:p>
              </text:list-item>
              <text:list-item text:style-override="id1-3-2-1-1-43-2">
                <text:number>2.</text:number>
                <text:p text:style-name="al">De datum van ingang van de heffing is 1 januari 2020.</text:p>
              </text:list-item>
            </text:list>
            <text:p text:style-name="al">
            <text:span text:style-name="nadrukvet">Artikel 13 Citeertitel</text:span>
          </text:p>
            <text:p text:style-name="al">Deze verordening wordt aangehaald als: Legesverordening 2020.</text:p>
            <text:p text:style-name="al"/>
            <text:p text:style-name="al">Aldus vastgesteld in de openbare vergadering van de raad van de gemeente Lochem op 25 november 2019.</text:p>
            <text:p text:style-name="al">Griffier, De voorzitter,</text:p>
            <text:p text:style-name="al"> </text:p>
            <text:p text:style-name="al">M. Veenbergen S.W. van ’t Erve</text:p>
            <text:p text:style-name="al">
            <text:span text:style-name="nadrukvet"/>
          </text:p>
            <text:p text:style-name="al">
            <text:span text:style-name="nadrukvet">Bijlage</text:span>
          </text:p>
            <text:p text:style-name="al">
            <text:span text:style-name="nadrukvet"/>
          </text:p>
            <text:p text:style-name="al">
            <text:span text:style-name="nadrukvet">Tarieventabel leges 2020</text:span>
          </text:p>
            <text:p text:style-name="al">
            <text:span text:style-name="nadrukvet">behorende bij de Legesverordening 2020</text:span>
          </text:p>
            <text:p text:style-name="al"> </text:p>
            <text:p text:style-name="al">Indeling tarieventabel</text:p>
            <text:p text:style-name="al">
            <text:span text:style-name="nadrukvet">Titel 1 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text:span text:style-name="nadrukcur">Gereserveerd</text:span></text:p>
            <text:p text:style-name="al">Hoofdstuk 6 <text:span text:style-name="nadrukcur">Gereserveerd</text:span></text:p>
            <text:p text:style-name="al">Hoofdstuk 7 Bestuursstukken</text:p>
            <text:p text:style-name="al">Hoofdstuk 8 Vastgoedinformatie</text:p>
            <text:p text:style-name="al">Hoofdstuk 9 Overige publiekszaken</text:p>
            <text:p text:style-name="al">Hoofdstuk 10 <text:span text:style-name="nadrukcur">Gereserveerd</text:span></text:p>
            <text:p text:style-name="al">Hoofdstuk 11 <text:span text:style-name="nadrukcur">Gereserveerd</text:span></text:p>
            <text:p text:style-name="al">Hoofdstuk 12 Leegstandwet</text:p>
            <text:p text:style-name="al">Hoofdstuk 13 Gemeentegarantie</text:p>
            <text:p text:style-name="al">Hoofdstuk 14 <text:span text:style-name="nadrukcur">Gereserveerd</text:span></text:p>
            <text:p text:style-name="al">Hoofdstuk 15 <text:span text:style-name="nadrukcur">Gereserveerd</text:span></text:p>
            <text:p text:style-name="al">Hoofdstuk 16 Kansspelen</text:p>
            <text:p text:style-name="al">Hoofdstuk 17 Telecommunicatie</text:p>
            <text:p text:style-name="al">Hoofdstuk 18 Verkeer en vervoer</text:p>
            <text:p text:style-name="al">Hoofdstuk 19 Diversen</text:p>
            <text:p text:style-name="al">
            <text:span text:style-name="nadrukvet"/>
          </text:p>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en conceptaanvraag en planologisch vooronderzoek</text:p>
            <text:p text:style-name="al">Hoofdstuk 3 Omgevingsvergunning</text:p>
            <text:p text:style-name="al">Hoofdstuk 4 <text:span text:style-name="nadrukcur">Gereserveerd</text:span></text:p>
            <text:p text:style-name="al">Hoofdstuk 5 Teruggaaf</text:p>
            <text:p text:style-name="al">Hoofdstuk 6 Intrekking omgevingsvergunning</text:p>
            <text:p text:style-name="al">Hoofdstuk 7 <text:span text:style-name="nadrukcur">Gereserveerd</text:span></text:p>
            <text:p text:style-name="al">Hoofdstuk 8 Bestemmingswijzigingen zonder activiteiten</text:p>
            <text:p text:style-name="al">Hoofdstuk 9 <text:span text:style-name="nadrukcur">Gereserveerd</text:span></text:p>
            <text:p text:style-name="al">Hoofdstuk 10 <text:span text:style-name="nadrukcur">Gereserveerd</text:span></text:p>
            <text:p text:style-name="al">
            <text:span text:style-name="nadrukvet"/>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span text:style-name="nadrukcur">Gereserveerd</text:span></text:p>
            <text:p text:style-name="al">Hoofdstuk 5 <text:span text:style-name="nadrukcur">Gereserveerd</text:span></text:p>
            <text:p text:style-name="al">Hoofdstuk 6 Winkeltijdenwet</text:p>
            <text:p text:style-name="al">Hoofdstuk 7 In deze titel niet benoemde vergunning, ontheffing of andere beschikking</text:p>
            <text:p text:style-name="al"> </text:p>
            <text:p text:style-name="al">
            <text:span text:style-name="nadrukvet">
              <text:span text:style-name="nadrukcur">Titel 1 Algemene dienstverlening</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op:</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zaterdag</text:p>
                    </table:table-cell>
                    <table:table-cell table:style-name="entry" table:number-rows-spanned="1" table:number-columns-spanned="4">
                      <text:p text:style-name="table_al">€ 786,00 </text:p>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een ander tijdstip dan onder 1.1.1.1.1 genoemd</text:p>
                    </table:table-cell>
                    <table:table-cell table:style-name="entry" table:number-rows-spanned="1" table:number-columns-spanned="4">
                      <text:p text:style-name="table_al">€ 428,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door het bruidspaar te kiezen locatie dan wel in de openlucht op: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een zaterdag, zondag of daarmee gelijkgestelde dag </text:p>
                    </table:table-cell>
                    <table:table-cell table:style-name="entry" table:number-rows-spanned="1" table:number-columns-spanned="4">
                      <text:p text:style-name="table_al">€ 729,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een ander tijdstip dan onder 1.1.1.2.1 genoemd</text:p>
                    </table:table-cell>
                    <table:table-cell table:style-name="entry" table:number-rows-spanned="1" table:number-columns-spanned="4">
                      <text:p text:style-name="table_al">€ 406,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zonder ceremonie of ander vertoon onder leiding van een ambtenaar van de burgerlijke stand op maandag tot en met woensdag van 10.00 tot 15.00 uur</text:p>
                    </table:table-cell>
                    <table:table-cell table:style-name="entry" table:number-rows-spanned="1" table:number-columns-spanned="4">
                      <text:p text:style-name="table_al">€ 97,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4">
                      <text:p text:style-name="table_al">Op maandagmorgen om 8.30 uur en 9.00 uur, voor welk tijdstippen een kosteloze huwelijksvoltrekking, registratie van een partnerschap of de omzetting van een geregistreerd partnerschap in een huwelijk ingevolge de Wet rechten burgerlijke stand is bepaald, worden geen leges geheven voor bedoelde voltrekkingen of registraties in het gemeentehuis in Lochem.</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Met ingang van het wijzigen of vervallen van de wettelijk regels met betrekking tot een kosteloze huwelijksvoltrekking of registratie van partnerschap, wijzigt of vervalt het onderdeel 1.1.2.1 overeenkomstig.</text:p>
                    </table:table-cell>
                  </table:table-row>
                  <table:table-row table:style-name="row">
                    <table:table-cell table:style-name="entry" table:number-rows-spanned="1" table:number-columns-spanned="2">
                      <text:p text:style-name="table_al">1.1.3 </text:p>
                      <text:p text:style-name="table_al"/>
                    </table:table-cell>
                    <table:table-cell table:style-name="entry" table:number-rows-spanned="1" table:number-columns-spanned="1">
                      <text:p text:style-name="table_al">Het tarief voor de voltrekking van een huwelijk of de registratie van een partnerschap in een bijzonder huis ex artikel 64, Boek 1, Burgerlijk Wetboek, bedraagt het onder 1.1.1.1.1 respectievelijk 1.1.1.1.2 genoemde bedrag vermeerderd met:</text:p>
                    </table:table-cell>
                    <table:table-cell table:style-name="entry" table:number-rows-spanned="1" table:number-columns-spanned="4">
                      <text:p text:style-name="table_al">€ 322,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2">
                      <text:p text:style-name="table_al">€ 32,4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verlenen van medewerking voor het getuigen bij voltrekking van een huwelijk, per getuige:</text:p>
                    </table:table-cell>
                    <table:table-cell table:style-name="entry" table:number-rows-spanned="1" table:number-columns-spanned="2">
                      <text:p text:style-name="table_al">€ 64,50</text:p>
                    </table:table-cell>
                  </table:table-row>
                  <table:table-row table:style-name="row">
                    <table:table-cell table:style-name="entry" table:number-rows-spanned="1" table:number-columns-spanned="2">
                      <text:p text:style-name="table_al">1.1.6 </text:p>
                    </table:table-cell>
                    <table:table-cell table:style-name="entry" table:number-rows-spanned="1" table:number-columns-spanned="2">
                      <text:p text:style-name="table_al">Het tarief bedraagt voor het in behandeling nemen van een aanvraag tot het verstrekken van één inlichting betreffende één met naam aangeduide persoon uit de registers van de Burgerlijke stand:</text:p>
                    </table:table-cell>
                    <table:table-cell table:style-name="entry" table:number-rows-spanned="1" table:number-columns-spanned="2">
                      <text:p text:style-name="table_al">€ 6,55</text:p>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In afwijking van het onder 1.1.6 genoemde worden geen leges geheven voor naspeuringen en inlichtingen ten dienst van een wetenschappelijk of filantropisch 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n/of tweede paspoor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it hoofdstuk gelden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 afgerond naar beneden op 5 eurocen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verkrijgen van gegevens uit het Centraal Register Rijbewijz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verkrijgen van een verklaring van vermissing van een vorig rijbewijs</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verkrijgen van een Eigen Verklaring: het tarief dat het CBR daarvoor in rekening bren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1 wordt bij een spoedlevering vermeerderd me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3.3.1 </text:p>
                    </table:table-cell>
                    <table:table-cell table:style-name="entry" table:number-rows-spanned="1" table:number-columns-spanned="1">
                      <text:p text:style-name="table_al">Het tarief genoemd in onderdeel 1.3.1.1 geldt zolang het gelijk is aan het wettelijk maximum tarief voor het in behandeling nemen van de betreffende aanvraag. Zodra het wettelijk maximumtarief ter zake van het afgeven, vernieuwen of omwisselen van een rijbewijs wijzigt, bedraagt het tarief voor de toepassing van 1.3.1.1 het daarvoor geldende maximum tarief, afgerond naar beneden op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 </text:p>
                    </table:table-cell>
                    <table:table-cell table:style-name="entry" table:number-rows-spanned="1" table:number-columns-spanned="1">
                      <text:p text:style-name="table_al">Het tarief genoemd in onderdeel 1.3.2 geldt zolang het gelijk is aan de geldende Rijkstoeslag voor een spoedaanvraag van nieuwe rijbewijzen. Zodra het bedrag van de Rijkstoeslag ter zake van de bedoelde spoedaanvraag wijzigt, bedraagt het tarief voor de toepassing van onderdeel 1.3.2 het daarvoor geldende gewijzigde bedrag, afgerond naar beneden op 5 eurocen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toepassing van de onderdelen 1.4.6 en 1.4.7 wordt onder verstrekking verstaan het langs geautomatiseerde weg vervaardigen van tellingen, lijsten, opgaven van gegevens omtrent niet met name genoem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een telling, lijst of opgave, naar gewenste rangschikking, waarvoor een variabele uitvoer ontworpen moet worden, of waarvoor een variabele uitvoer moet worden aan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ontwerpen of aanpassen van een variabele uitvoer</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voor elk blad waaruit de telling, lijst of opgave best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verstrekking van een telling naar leeftijd, geslacht, burgerlijke staat of gezinsverhouding, of naar nationaliteit, door middel van een standaardpak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de gehele gemeente</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de gehele gemeente, gesplitst naar onderdelen van de gemeente</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of meer onderdelen van de gemeente, per onderdeel</text:p>
                    </table:table-cell>
                    <table:table-cell table:style-name="entry" table:number-rows-spanned="1" table:number-columns-spanned="1">
                      <text:p text:style-name="table_al">€ 2,10</text:p>
                    </table:table-cell>
                  </table:table-row>
                </table:table>
                <text:p text:style-name="table_bottom"/>
              </text:section>
            </text:section>
            <text:p text:style-name="hoofdstuk_bottom"/>
          </text:section>
          <text:section text:name="hoofdstuk_id1-3-2-2-5" text:style-name="hoofdstuk">
            <text:p text:style-name="artikel_kop_titel"><text:span text:style-name="label"> Hoofdstuk </text:span> <text:span text:style-name="nr"> 5 Gereserveerd</text:span> </text:p>
            <text:p text:style-name="hoofdstuk_bottom"/>
          </text:section>
          <text:section text:name="hoofdstuk_id1-3-2-2-6" text:style-name="hoofdstuk">
            <text:p text:style-name="artikel_kop_titel"><text:span text:style-name="label"> Hoofdstuk 6 Gereserveerd</text:span> </text:p>
            <text:p text:style-name="hoofdstuk_bottom"/>
          </text:section>
          <text:section text:name="hoofdstuk_id1-3-2-2-7" text:style-name="hoofdstuk">
            <text:p text:style-name="hoofdstuk_kop"><text:span text:style-name="label">Hoofdstuk</text:span> <text:span text:style-name="nr">7</text:span>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 met toelichtin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van de agenda van een raadsvergadering, incl. stukken, per vergadering</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agenda’s van raadsvergaderingen, inc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het verslag van een raadsvergadering, per vergaderin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 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afschrift van de besluitenlijst van een rondetafelgesprek, per gesprek</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tot het afsluiten van een abonnement voor een kalenderjaar op afschriften van de besluitenlijsten van rondetafelgespr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36,4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an afschriften of kopieën van bestemmingsplanvoorschriften, alsmede rapporten voor planologische doeleinden, per bladzijde</text:p>
                    </table:table-cell>
                    <table:table-cell table:style-name="entry" table:number-rows-spanned="1" table:number-columns-spanned="1">
                      <text:p text:style-name="table_al"/>
                      <text:p text:style-name="table_al">€ 1,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an plankaarten, per kaart, per tekening of per kopie</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per e-mail, per fax of anderszins schriftelijk en op verzoek verstrekken van informatie:</text:p>
                      <text:p text:style-name="table_al">over de staat van gebouw(en) en/of </text:p>
                      <text:p text:style-name="table_al">over de grond van een door de verzoeker opgegeven bebouwd of onbebouwd perceel en/of </text:p>
                      <text:p text:style-name="table_al">over de aanwezigheid van ondergrondse olietanks bij gebouwen of in onbebouwde percelen en/of </text:p>
                      <text:p text:style-name="table_al">over het, voor het door de verzoeker opgegeven perceel of gebouw, geldende bestemmingsplan en de planvoorschriften,</text:p>
                      <text:p text:style-name="table_al">aan personen en organisaties die bedrijfsmatig bemiddelen bij de koop en verkoop van onroerende zaken, en/of die bedrijfsmatig taxaties verrichten van gronden en opstallen, en die in deze hoedanigheid de hierboven genoemde informatie vragen, wordt per verzoek geheven een bedrag va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aster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actuele informatieproducten als bedoeld in de Kadasterwet geldt het tarief zoals dat laatstelijk is opgenomen in het Besluit kadastrale tari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it onderdeel geldt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verklaring van Nederlanderschap, een verklaring van in leven zijn (attestatie de vita), een gewaarmerkt afschrift (uittreksel) uit het GBA en alle andere in deze verordening niet genoemde verklaringen in het bijzonder belang van de aanvrager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uitnodiging voor kortstondig verblijf in Nederland</text:p>
                    </table:table-cell>
                    <table:table-cell table:style-name="entry" table:number-rows-spanned="1" table:number-columns-spanned="1">
                      <text:p text:style-name="table_al">€ 6,90</text:p>
                    </table:table-cell>
                  </table:table-row>
                </table:table>
                <text:p text:style-name="table_bottom"/>
              </text:section>
            </text:section>
            <text:p text:style-name="hoofdstuk_bottom"/>
          </text:section>
          <text:section text:name="hoofdstuk_id1-3-2-2-10" text:style-name="hoofdstuk">
            <text:p text:style-name="artikel_kop_titel"><text:span text:style-name="label"> Hoofdstuk </text:span> <text:span text:style-name="nr"> 10 Gereserveerd</text:span> </text:p>
            <text:p text:style-name="hoofdstuk_bottom"/>
          </text:section>
          <text:section text:name="hoofdstuk_id1-3-2-2-11" text:style-name="hoofdstuk">
            <text:p text:style-name="artikel_kop_titel"><text:span text:style-name="label"> Hoofdstuk </text:span> <text:span text:style-name="nr"> 11 Gereserveerd</text:span> </text:p>
            <text:p text:style-name="hoofdstuk_bottom"/>
          </text:section>
          <text:section text:name="hoofdstuk_id1-3-2-2-12" text:style-name="hoofdstuk">
            <text:p text:style-name="artikel_kop_titel"><text:span text:style-name="label">Hoofdstuk 12 Leegstandwet</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an een vergunning tot tijdelijke verhuur van leegstaande woonruimte als bedoeld in artikel 15, eerste lid, van de Leegstandwet</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3,7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meentegaranti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0,30</text:p>
                    </table:table-cell>
                  </table:table-row>
                </table:table>
                <text:p text:style-name="table_bottom"/>
              </text:section>
            </text:section>
            <text:p text:style-name="hoofdstuk_bottom"/>
          </text:section>
          <text:section text:name="hoofdstuk_id1-3-2-2-14" text:style-name="hoofdstuk">
            <text:p text:style-name="artikel_kop_titel"><text:span text:style-name="label"> Hoofdstuk </text:span> <text:span text:style-name="nr"> 14 Gereserveerd</text:span> </text:p>
            <text:p text:style-name="hoofdstuk_bottom"/>
          </text:section>
          <text:section text:name="hoofdstuk_id1-3-2-2-15" text:style-name="hoofdstuk">
            <text:p text:style-name="artikel_kop_titel"><text:span text:style-name="label">Hoofdstuk 15 Gereserveerd</text:span> </text:p>
            <text:p text:style-name="hoofdstuk_bottom"/>
          </text:section>
          <text:section text:name="hoofdstuk_id1-3-2-2-16" text:style-name="hoofdstuk">
            <text:p text:style-name="hoofdstuk_kop"><text:span text:style-name="label">Hoofdstuk</text:span> <text:span text:style-name="nr">16</text:span> Kansspel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voor een aanwezigheidsvergunning die geldt voor een tijdvak van 12 maanden,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Indien de vergunning voor één speelautomaat geldt (wettelijk maximum):</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de vergunning voor twee speelautomaten geldt (wettelijk maximum):</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genoemde onder 1.16.1.1 en 1.16.1.2 is van overeenkomstige toepassing, indien de vergunning geldt voor een tijdvak, korter dan 12 maanden of langer dan 12 maanden doch ten hoogste vier jaar, met dien verstande dat de onder 1.16.1.1 en 1.16.1.2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genoemde onder 1.16.1.1 en 1.16.1.2 is van overeenkomstige toepassing, indien de vergunning geldt voor een tijdvak van meer dan vier jaar of voor onbepaalde tijd, met dien verstande dat in dat gev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de toepassing van onderdeel 1.16.1.1 in plaats van € 60,40 het tarief bedraagt </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en voor de toepassing van onderdeel 1.16.1.2 in plaats van € 96,80 het tarief bedraagt</text:p>
                    </table:table-cell>
                    <table:table-cell table:style-name="entry" table:number-rows-spanned="1" table:number-columns-spanned="1">
                      <text:p text:style-name="table_al">€ 369,5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Telecommunicatie</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2, derde lid van de Telecommunicatiewe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vermel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7.2.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vermel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7.3.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Indien een begroting als bedoeld in 1.17.3.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Het tarief bedoeld in de onderdelen 1.17.1, 1.17.2.1 en 1.17.2.2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In afwijking van de artikelen 1.17.2.1 en 1.17.2.2 wordt voor de aanleg van breedband in het buitengebied een vergoeding per aansluiting in rekening gebracht ten hoogte van.</text:p>
                    </table:table-cell>
                    <table:table-cell table:style-name="entry" table:number-rows-spanned="1" table:number-columns-spanned="1">
                      <text:p text:style-name="table_al">€ 21,1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8.1.1</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duplicaat, wijziging - niet zijnde kentekenwijziging of adreswijziging - , passagierskaart of een nieuwe gehandicaptenparkeerkaart, mits geen medisch onderzoek is vereis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de parkeerverorden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nder parkeerdocument wordt in dit onderdeel verstaan: parkeervergunning bewoners, parkeervergunning zakelijke gebruikers en tijdelijke parkeerontheffingen, al dan niet op ken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Bij verlies, diefstal of het verloren gaan van een parkeerdocument, wordt voor het in behandeling nemen van een aanvraag tot het verkrijgen van een duplicaatdocument een tarief in rekening gebracht die 30% bedraagt van de oorspronkelijke kosten van dat document. De oorspronkelijke kosten worden berekend naar evenredigheid van de resterende geldigheidsduur van het parkeerdocument. Een duplicaatdocument wordt slechts verstrekt na overlegging van een bewijs van aangifte van de plaatselijke poli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 of kleiner formaat</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2 waarmee de oppervlakte van de kaart, tekening of lichtdruk de 18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ij verstrekking van de gevraagde informatie op een USB-stick bedraag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tarieven als opgenomen in deze tabel worden vermeerderd met portokosten indien er stukken per post moeten worden toegezonden dan wel wanneer er per post bescheiden van derden moeten worden op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De portokosten bedragen voor bezorging binnen het bezorgingsgebied van een bij Business Post aangesloten bezorgingsdienst de door Business Post gehanteerde tarieven, vermel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e portokosten bedragen voor bezorging buiten het bezorgingsgebied van een bij Business Post aangesloten bezorgingsdienst de door Postnl gehanteerde tarieven, vermeld op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De tarieven genoemd in onderdeel 1.7.1, 1.7.2, 1.7.3 en 1.7.4 worden niet verhoogd met de portokosten bedoeld in onderdeel 1.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een plattegrond van de gemeente Lochem</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verkrijgen van een internationaal inentingsboekje</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een rioolaansluiting</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Het tarief bedraagt voor het in behandeling nemen van een aanvraag tot het verkrijgen van een vergunning voor het plaatsen van driehoeks- of sandwichborden aan aangewezen mediapalen als bedoeld in artikel 2.10A van de APV en de Regeling plaatsing driehoeksborden gemeente Lochem per aaneengesloten plaatsingsperiode</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and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krijgen van een vergunning voor het plaatsen van spandoeken aan aangewezen mediapalen als bedoeld in artikel 2.10A van de APV en de Regeling plaatsing spandoeken gemeente Lochem per aaneengesloten plaatsingsperiode</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in behandeling nemen van een aanvraag op grond van de Wet openbaarheid van best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bij verstrekking van afschriften, doorslagen of fotokopieën van stukken op papier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bij digitale verstrekking van afschriften, doorslagen of fotokopieën van nog niet gedigitaliseerde originelen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bij verstrekking van de gevraagde inform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4.1</text:p>
                    </table:table-cell>
                    <table:table-cell table:style-name="entry" table:number-rows-spanned="1" table:number-columns-spanned="1">
                      <text:p text:style-name="table_al">op een USB-stick</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9.7.4.2</text:p>
                    </table:table-cell>
                    <table:table-cell table:style-name="entry" table:number-rows-spanned="1" table:number-columns-spanned="1">
                      <text:p text:style-name="table_al">op andere gegevensdragers dan papier of een USB-stick worden de kosten van de gegevensd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Bij verzending van de gevraagde informatie per post worden de portokosten bedoeld in onderdeel 1.19.2 van deze tabel in rekening gebracht. </text:p>
                    </table:table-cell>
                    <table:table-cell table:style-name="entry" table:number-rows-spanned="1" table:number-columns-spanned="1">
                      <text:p text:style-name="table_al"/>
                    </table:table-cell>
                  </table:table-row>
                </table:table>
                <text:p text:style-name="table_bottom"/>
              </text:section>
            </text:section>
            <text:section text:name="paragraaf_id1-3-2-2-19-3" text:style-name="paragraaf">
              <text:p text:style-name="artikel_kop_titel"><text:span text:style-name="label">Titel 2 Dienstverlening vallend onder fysieke leefomgeving/ omgevingsvergunning</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Indien de geraamde bouwkosten of de bouwsom gelden als de maatstaf voor de berekening van de leges dan wordt de opgave van de geraamde bouwkosten gehanteerd als maatstaf tenzij de opgegeven bouwkosten meer dan 10% afwijken van de op basis van normbedragen berekende bouwkosten. Burgemeester en Wethouders kunnen regels stellen voor de wijze van bereken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 en planologisch vooronderzoek</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conceptplan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planologisch vooronderzoek, in verband met het verkrijgen van een indicatie of een voorgenomen project dat in strijd is met het geldende bestemmingsplan haalbaar is, maximaal:</text:p>
                    </table:table-cell>
                    <table:table-cell table:style-name="entry" table:number-rows-spanned="1" table:number-columns-spanned="1">
                      <text:p text:style-name="table_al">€ 11.186,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afgaand aan het in behandeling nemen van een aanvraag als bedoeld onder 2.2.2.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4,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ot € 1.000.000 plu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of stadsbouwmeester moet worden ingewonnen, wordt het overeenkomstig 2.3.1.1.1. respectievelijk 2.3.1.1.2 berekende bedrag verhoogd met de kosten van welstandstoezicht, welke als volg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geraamde bouwkosten van € 1,-- tot en met € 500.000,--</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1,-- tot en met € 2.500.000,--</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dragen worden naar bov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de werkelijke advieskosten met een maximum bedrag van </text:p>
                    </table:table-cell>
                    <table:table-cell table:style-name="entry" table:number-rows-spanned="1" table:number-columns-spanned="1">
                      <text:p text:style-name="table_al"/>
                      <text:p text:style-name="table_al">€ 1.167,00</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2.3.1.6</text:p>
                      <text:p text:style-name="table_al"/>
                      <text:p text:style-name="table_al"/>
                      <text:p text:style-name="table_al"/>
                    </table:table-cell>
                    <table:table-cell table:style-name="entry" table:number-rows-spanned="1" table:number-columns-spanned="1">
                      <text:p text:style-name="table_al">In afwijking van het bepaalde in de onderdelen 2.3.1.1 en 2.3.1.1.1 worden voor een aanvraag voor het plaatsen van zonnepanelen voor particulier gebruik in een grondopstelling (die geen deel uitmaken van een collectief zonnepark) geen leges geheven. </text:p>
                      <text:p text:style-name="table_al"/>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afwijking van het bepaalde in onderdeel 2.3.2 worden voor een aanvraag voor het plaatsen van zonnepanelen voor particulier gebruik in een grondopstelling (die geen deel uitmaken van een collectief zonnepark)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29.165,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afgaand aan het in behandeling nemen van een aanvraag als bedoeld onder 2.3.3.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 afwijking van het bepaalde in de onderdelen 2.3.3, 2.3.3.1, 2.3.3.2 en 2.3.3.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29.165,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afgaand aan het in behandeling nemen van een aanvraag als bedoeld onder 2.3.4.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het bepaalde in de onderdelen 2.3.4, 2.3.4.1, 2.3.4.2 en 2.3.4.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in 2.3.5.1 bedoelde basistarief wordt voor een bouwwerk met een bruto vloer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² verhoogd met</text:p>
                    </table:table-cell>
                    <table:table-cell table:style-name="entry" table:number-rows-spanned="1" table:number-columns-spanned="1">
                      <text:p text:style-name="table_al">€ 261,5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² tot en met 500 m² verhoogd met </text:p>
                    </table:table-cell>
                    <table:table-cell table:style-name="entry" table:number-rows-spanned="1" table:number-columns-spanned="1">
                      <text:p text:style-name="table_al">€ 2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100 m² vermeerder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² tot en met 2.000 m² verhoogd met </text:p>
                    </table:table-cell>
                    <table:table-cell table:style-name="entry" table:number-rows-spanned="1" table:number-columns-spanned="1">
                      <text:p text:style-name="table_al">€ 8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 m² vermeerderd met</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² tot en met 5.000 m² verhoogd met </text:p>
                    </table:table-cell>
                    <table:table-cell table:style-name="entry" table:number-rows-spanned="1" table:number-columns-spanned="1">
                      <text:p text:style-name="table_al">€ 1.8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2.000 m² vermeerderd met</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² tot en met 50.000 m² verhoogd met </text:p>
                    </table:table-cell>
                    <table:table-cell table:style-name="entry" table:number-rows-spanned="1" table:number-columns-spanned="1">
                      <text:p text:style-name="table_al">€ 3.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 m² 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50.000 m² verhoogd met </text:p>
                    </table:table-cell>
                    <table:table-cell table:style-name="entry" table:number-rows-spanned="1" table:number-columns-spanned="1">
                      <text:p text:style-name="table_al">€ 5.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0 m² vermeerderd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ij een monument of in een beschermd stads- of dorpsgezicht, als bedoeld in artikel 2.1, eerste lid, onder f of onder h, dan wel artikel 2.2, eerste lid onder b, van de Wabo in samenhang met de provinciale erfgoedvergoeding of de gemeentelijke erfgoedverordening, bedraagt het tarief: </text:p>
                    </table:table-cell>
                    <table:table-cell table:style-name="entry" table:number-rows-spanned="1" table:number-columns-spanned="1">
                      <text:p text:style-name="table_al">€ 241,50</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2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text:p>
                    </table:table-cell>
                    <table:table-cell table:style-name="entry" table:number-rows-spanned="1" table:number-columns-spanned="2">
                      <text:p text:style-name="table_al">€ 2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bestemmingsplan of artikel 4.11 van de Algemene plaatselijke verordening een vergunning of ontheffing is vereist, als bedoeld in artikel 2.1, eerste lid, aanhef en onder b of artikel 2.2, eerste lid, aanhef en onder g, van de Wabo, bedraagt het tarief.</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3,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233,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233,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233,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44,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211,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48,4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48,40</text:p>
                    </table:table-cell>
                  </table:table-row>
                </table:table>
                <text:p text:style-name="table_bottom"/>
              </text:section>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22-2-7-2-1"/>
                  <table:table-column table:style-name="id1-3-2-2-22-2-7-2-2"/>
                  <table:table-column table:style-name="id1-3-2-2-22-2-7-2-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 maatregle vna bestuur aangeweeezen bestuursorgaan een verklaring van geen bedenkingen moet afgeven voor dat de omgevingsvergunning kan worden verleend, als bedoeld in artikel 2.27, eerste lid, van de Wabo:</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
                <table:table table:style-name="tgroup">
                  <table:table-column table:style-name="id1-3-2-2-22-2-7-3-1"/>
                  <table:table-column table:style-name="id1-3-2-2-22-2-7-3-2"/>
                  <table:table-column table:style-name="id1-3-2-2-22-2-7-3-3"/>
                  <table:table-header-rows>
                    <table:table-row table:style-name="row">
                      <table:table-cell table:style-name="thead_entry" table:number-rows-spanned="1" table:number-columns-spanned="1">
                        <text:p text:style-name="table_al">2.3.18.1</text:p>
                      </table:table-cell>
                      <table:table-cell table:style-name="thead_entry" table:number-rows-spanned="1" table:number-columns-spanned="1">
                        <text:p text:style-name="table_al">Onverminderd he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ninge moet af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3,50</text:p>
                    </table:table-cell>
                  </table:table-row>
                </table:table>
                <text:p text:style-name="table_bottom"/>
              </text:section>
            </text:section>
            <text:p text:style-name="hoofdstuk_bottom"/>
          </text:section>
          <text:section text:name="hoofdstuk_id1-3-2-2-23" text:style-name="hoofdstuk">
            <text:p text:style-name="artikel_kop_titel"><text:span text:style-name="label"> Hoofdstuk </text:span> <text:span text:style-name="nr"> 4 Gereserveerd</text:span> </text:p>
            <text:p text:style-name="hoofdstuk_bottom"/>
          </text:section>
          <text:section text:name="hoofdstuk_id1-3-2-2-24" text:style-name="hoofdstuk">
            <text:p text:style-name="artikel_kop_titel"><text:span text:style-name="label">Hoofdstuk 5 Teruggaaf</text:span>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6 en 2.3.7, wordt ingetrokken door de aanvrager, of als een verleende omgevingsvergunning ten gevolge van een ingesteld beroep als bedoeld in de Algemene wet bestuursrecht wordt vernietigd, worden de berekende leges me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dien verstande dat tenminste wordt geheven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n hoogste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altijd geheven wordt een bedrag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Intrekking omgevingsvergunning</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119,00</text:p>
                    </table:table-cell>
                  </table:table-row>
                </table:table>
                <text:p text:style-name="table_bottom"/>
              </text:section>
            </text:section>
            <text:p text:style-name="hoofdstuk_bottom"/>
          </text:section>
          <text:section text:name="hoofdstuk_id1-3-2-2-26" text:style-name="hoofdstuk">
            <text:p text:style-name="artikel_kop_titel"><text:span text:style-name="label"> Hoofdstuk </text:span> <text:span text:style-name="nr"> 7 Gereserveerd</text:span> </text:p>
            <text:p text:style-name="hoofdstuk_bottom"/>
          </text:section>
          <text:section text:name="hoofdstuk_id1-3-2-2-27" text:style-name="hoofdstuk">
            <text:p text:style-name="artikel_kop_titel"><text:span text:style-name="label"/> </text:p>
            <text:p text:style-name="hoofdstuk_bottom"/>
          </text:section>
          <text:section text:name="hoofdstuk_id1-3-2-2-28" text:style-name="hoofdstuk">
            <text:p text:style-name="artikel_kop_titel"><text:span text:style-name="label">Hoofdstuk 8 Bestemmingswijzigingen zonder activiteiten</text:span> </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maximaal</text:p>
                    </table:table-cell>
                    <table:table-cell table:style-name="entry" table:number-rows-spanned="1" table:number-columns-spanned="1">
                      <text:p text:style-name="table_al">€ 29.165,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een aanvraag als bedoeld onder 2.8.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tot het vaststellen van een bestemmingsplan, zoals bedoeld in artikel 2.8.1, wordt in behandeling genomen nadat de aanvrager schriftelijk heeft ingestemd met de begroting zoals opgesteld door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 Hoofdstuk 9 Gereserveerd </text:span> </text:p>
            <text:p text:style-name="hoofdstuk_bottom"/>
          </text:section>
          <text:section text:name="hoofdstuk_id1-3-2-2-30" text:style-name="hoofdstuk">
            <text:p text:style-name="hoofdstuk_kop"><text:span text:style-name="label"> Hoofdstuk 10 Gereserveerd </text:span> </text:p>
            <text:section text:name="titeldeel_id1-3-2-2-30-2" text:style-name="titeldeel">
              <text:p text:style-name="kop_level0"><text:span text:style-name="label"> Titel 3 Dienstverlening vallend onder Europese dienstenrichtlijn </text:span> </text:p>
            </text:section>
            <text:p text:style-name="hoofdstuk_bottom"/>
          </text:section>
          <text:section text:name="hoofdstuk_id1-3-2-2-31" text:style-name="hoofdstuk">
            <text:p text:style-name="hoofdstuk_kop"><text:span text:style-name="label">Hoofdstuk</text:span> <text:span text:style-name="nr">1</text:span> Horeca</text:p>
            <text:section text:name="artikel_id1-3-2-2-31-2" text:style-name="artikel">
              <text:p text:style-name="artikel_kop_titel"><text:span text:style-name="artikel_kop_label"/>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de tenaamstelling van een leidinggevende van een verleende vergunning bedoeld in het onderdeel 3.1.1</text:p>
                    </table:table-cell>
                    <table:table-cell table:style-name="entry" table:number-rows-spanned="1" table:number-columns-spanned="1">
                      <text:p text:style-name="table_al">€ 98,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1,60</text:p>
                    </table:table-cell>
                  </table:table-row>
                </table:table>
                <text:p text:style-name="table_bottom"/>
              </text:section>
              <text:section text:name="table_id1-3-2-2-31-2-3" text:style-name="table">
                <text:p text:style-name="table_top"/>
                <table:table table:style-name="tgroup">
                  <table:table-column table:style-name="id1-3-2-2-31-2-3-1-1"/>
                  <table:table-column table:style-name="id1-3-2-2-31-2-3-1-2"/>
                  <table:table-column table:style-name="id1-3-2-2-31-2-3-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 voor het in behandeling nemen van een aanvraag tot het verkrijgen van een vergunning tot het exploiteren van een openbare inrichting als bedoeld in artikel 2.28 APV (exploitatievergunning)</text:p>
                    </table:table-cell>
                    <table:table-cell table:style-name="entry" table:number-rows-spanned="1" table:number-columns-spanned="1">
                      <text:p text:style-name="table_al">€ 240,50</text:p>
                    </table:table-cell>
                  </table:table-row>
                </table:table>
                <text:p text:style-name="table_bottom"/>
              </text:section>
              <text:list text:style-name="id1-3-2-2-31-2-4">
                <text:list-item text:style-override="id1-3-2-2-31-2-4">
                  <text:number/>
                  <text:p text:style-name="al"/>
                </text:list-item>
              </text:list>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evenementenvergunning als bedoeld in artikel 2.25 van de APV, per stuk</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fwijking van het onderdeel 3.2.1.1 bedraagt het tarief van een aanvraag om een evenementenvergunning op grond van artikel 2.25 APV wanneer het besluit tot het verlenen van de evenementenvergunning moet worden voorbereid met toepassing van afdeling 3.4 van de Algemene wet bestuursrecht, per stuk</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 </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voor een seksinrichting of escortbedrijf (artikel 3.4 APV)</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een vergunning voor een seksinrichting of escortbedrijf (artikel 3.4 APV)</text:p>
                    </table:table-cell>
                    <table:table-cell table:style-name="entry" table:number-rows-spanned="1" table:number-columns-spanned="1">
                      <text:p text:style-name="table_al">€ 305,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Gereserveerd</text:p>
            <text:p text:style-name="hoofdstuk_bottom"/>
          </text:section>
          <text:section text:name="hoofdstuk_id1-3-2-2-35" text:style-name="hoofdstuk">
            <text:p text:style-name="hoofdstuk_kop"><text:span text:style-name="label">Hoofdstuk</text:span> <text:span text:style-name="nr">5</text:span> Gereserveerd</text:p>
            <text:p text:style-name="hoofdstuk_bottom"/>
          </text:section>
          <text:section text:name="hoofdstuk_id1-3-2-2-36" text:style-name="hoofdstuk">
            <text:p text:style-name="artikel_kop_titel"><text:span text:style-name="label">Hoofdstuk 6 Winkeltijdenwet</text:span> </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1">
                      <text:p text:style-name="table_al">3.6 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 25,4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 7 In deze titel niet benoemde vergunning, ontheffing of andere beschikking</text:span> </text:p>
            <text:section text:name="artikel_id1-3-2-2-37-2" text:style-name="artikel">
              <text:p text:style-name="artikel_kop_titel"><text:span text:style-name="artikel_kop_label"/> <text:span text:style-name="artikel_kop_nr"/>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verkrijgen van een ontheffing ter zake van geluid (hinder in openlucht) als bedoeld in artikel 4.6 de Algemene Plaatselijke Verordening</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verkrijgen van een exploitatievergunning kleinschalig kamperen als bedoeld in artikel 2.1 van de verordening verblijfsrecreatie</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verkrijgen van een ontheffing groepskamperen als bedoeld in artikel 5.6 van de verordening verblijfsrecreatie</text:p>
                    </table:table-cell>
                    <table:table-cell table:style-name="entry" table:number-rows-spanned="1" table:number-columns-spanned="1">
                      <text:p text:style-name="table_al">€ 42,3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33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 tweede lid, van de Paspoortwet]|[1.0:c:BWBR0005212&amp;artikel=2&amp;lid=2&amp;g=2017-10-01</meta:user-defined>
    <meta:user-defined meta:name="DCTERMS.alternative">Legesverordening 2020</meta:user-defined>
    <dc:language>nl</dc:language>
    <meta:user-defined meta:name="OVERHEID.Gemeente/DC.spatial">Lochem</meta:user-defined>
    <meta:user-defined meta:name="DC.title">Besluit van de raad van de gemeente Lochem tot vaststelling van de Verordening op de heffing en de invordering van leges 2020</meta:user-defined>
    <meta:user-defined meta:name="DCTERMS.W3CDTF/DCTERMS.available">2019-12-04</meta:user-defined>
    <meta:user-defined meta:name="DCTERMS.W3CDTF/OVERHEIDop.jaargang">2019</meta:user-defined>
    <meta:user-defined meta:name="OVERHEIDop.publicationIssue">291338</meta:user-defined>
    <meta:user-defined meta:name="OVERHEIDop.betreftRegeling">CVDR630102_1</meta:user-defined>
    <meta:user-defined meta:name="xs:date/OVERHEIDop.startdatum">2020-01-01</meta:user-defined>
    <meta:user-defined meta:name="OVERHEIDop.GmbID/DC.identifier">gmb-2019-291338</meta:user-defined>
    <meta:user-defined meta:name="OVERHEIDop.versieInformatie"/>
  </office:meta>
</office:document-meta>
</file>