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ursplein 1 Leeuwarden, (11036140) plaatsen van gevelbelettering, verzenddatum 2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33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3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9 579240</meta:user-defined>
    <meta:user-defined meta:name="DC.title">Verleende omgevingsvergunning Beursplein 1 Leeuwarden, (11036140) plaatsen van gevelbelettering, verzenddatum 26-11-2019.</meta:user-defined>
    <meta:user-defined meta:name="OVERHEID.PostcodeHuisnummer/OVERHEIDop.postcodeHuisnummer">8911BE 1</meta:user-defined>
    <meta:user-defined meta:name="OVERHEIDop.straatnaam">Beursplein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330</meta:user-defined>
    <meta:user-defined meta:name="OVERHEIDop.GmbID/DC.identifier">gmb-2019-291330</meta:user-defined>
    <meta:user-defined meta:name="OVERHEIDop.versieInformatie"/>
  </office:meta>
</office:document-meta>
</file>