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yttasteeg 1 en 1a Leeuwarden, (11035936) realiseren van 2 appartementen met bergingen, verzenddatum 2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3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7 579330</meta:user-defined>
    <meta:user-defined meta:name="DC.title">Verleende omgevingsvergunning Ayttasteeg 1 en 1a Leeuwarden, (11035936) realiseren van 2 appartementen met bergingen, verzenddatum 22-11-2019.</meta:user-defined>
    <meta:user-defined meta:name="OVERHEID.PostcodeHuisnummer/OVERHEIDop.postcodeHuisnummer">8911CD 1</meta:user-defined>
    <meta:user-defined meta:name="OVERHEIDop.straatnaam">Ayttastee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325</meta:user-defined>
    <meta:user-defined meta:name="OVERHEIDop.GmbID/DC.identifier">gmb-2019-291325</meta:user-defined>
    <meta:user-defined meta:name="OVERHEIDop.versieInformatie"/>
  </office:meta>
</office:document-meta>
</file>