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lvinstraat 1 t/m 18 en 20, 22 en 24 en Bosweg 55 t/m 73 oneven, gedeeltelijk slopen van de portiekflats i.v.m. renovatiewerkzaam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lvinstraat 1 t/m 18 en 20, 22 en 24 en Bosweg 55 t/m 73 oneven, het gedeeltelijk slopen van de portiekflats i.v.m. renovatiewerkzaamheden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4</meta:user-defined>
    <dc:language>nl</dc:language>
    <meta:user-defined meta:name="OVERHEID.EPSG28992/DC.spatial">155035 461432</meta:user-defined>
    <meta:user-defined meta:name="OVERHEID.EPSG28992/DC.spatial">155053 461392</meta:user-defined>
    <meta:user-defined meta:name="OVERHEID.EPSG28992/DC.spatial">155055 461386</meta:user-defined>
    <meta:user-defined meta:name="OVERHEID.EPSG28992/DC.spatial">155153 461366</meta:user-defined>
    <meta:user-defined meta:name="DC.title">Amersfoort, Vermeer-/Leusderkwartier, Ingediende sloopmelding, Kelvinstraat 1 t/m 18 en 20, 22 en 24 en Bosweg 55 t/m 73 oneven, gedeeltelijk slopen van de portiekflats i.v.m. renovatiewerkzaamheden, Rechtsmiddel: Geen. Ter informatie.</meta:user-defined>
    <meta:user-defined meta:name="OVERHEID.PostcodeHuisnummer/OVERHEIDop.postcodeHuisnummer">3817ZN 10c</meta:user-defined>
    <meta:user-defined meta:name="OVERHEID.PostcodeHuisnummer/OVERHEIDop.postcodeHuisnummer">3817 18a</meta:user-defined>
    <meta:user-defined meta:name="OVERHEID.PostcodeHuisnummer/OVERHEIDop.postcodeHuisnummer">3817ZP 24b</meta:user-defined>
    <meta:user-defined meta:name="OVERHEID.PostcodeHuisnummer/OVERHEIDop.postcodeHuisnummer">3817</meta:user-defined>
    <meta:user-defined meta:name="OVERHEIDop.straatnaam">Kelvinstraat</meta:user-defined>
    <meta:user-defined meta:name="OVERHEIDop.straatnaam">Kelvinstraat</meta:user-defined>
    <meta:user-defined meta:name="OVERHEIDop.straatnaam">Kelvinstraat</meta:user-defined>
    <meta:user-defined meta:name="OVERHEIDop.straatnaam">Boswe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12</meta:user-defined>
    <meta:user-defined meta:name="OVERHEIDop.GmbID/DC.identifier">gmb-2019-291312</meta:user-defined>
    <meta:user-defined meta:name="OVERHEIDop.versieInformatie"/>
  </office:meta>
</office:document-meta>
</file>