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kantie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BEEK;</text:p>
            <text:p text:style-name="al">gelet op de artikelen 6.1 en 6.2 Cao Gemeenten;</text:p>
            <text:p text:style-name="al">gelet op de overeenstemming van de plaatselijke commissie voor Georganiseerd Overleg d.d. 20 november 2019;</text:p>
            <text:p text:style-name="al">BESLUITEN DE VOLGENDE REGELING VAST TE STELLEN</text:p>
            <text:p text:style-name="al"/>
            <text:p text:style-name="al">“VAKANTIEREGELING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de werknemer wordt in elk kalenderjaar vakantie met behoud van het volledige salaris verlee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1. De duur van de vakantie is afhankelijk van de niveau-indeling van de werknemer en bedraagt per kalenderjaar:</text:p>
            <text:p text:style-name="al">a. bij indeling in een der niveaus 1 tot en met 8  : 158,4 uren;</text:p>
            <text:p text:style-name="al">b. bij indeling in niveau 9 of hoger    : 165,6 uren.</text:p>
            <text:p text:style-name="al">2. Voor de toepassing van het eerste lid geldt voor het volle kalenderjaar de niveau-indeling, die in het desbetreffende jaar is of wordt bereik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1. De volgens artikel 2 vastgestelde duur van de vakantie wordt verhoogd met</text:p>
            <text:p text:style-name="al">• 7,2 uren bij het bereiken van de 30-jarige leeftijd;</text:p>
            <text:p text:style-name="al">• 14,4 uren bij het bereiken van de 35-jarige leeftijd of bij 15 dienstjaren;</text:p>
            <text:p text:style-name="al">• 21,6 uren bij het bereiken van de 40-jarige leeftijd;</text:p>
            <text:p text:style-name="al">• 28,8 uren bij het bereiken van de 45-jarige leeftijd of bij 25 dienstjaren;</text:p>
            <text:p text:style-name="al">• 36    uren bij het bereiken van de 50-jarige leeftijd;</text:p>
            <text:p text:style-name="al">• 43,2 uren bij het bereiken van de 55-jarige leeftijd of bij 35 dienstjaren.</text:p>
            <text:p text:style-name="al">2. De in het eerste lid bedoelde verhoging wordt voor het eerst genoten over het volle kalenderjaar, waarin de 15-, 25- of 35-jarige diensttijd, onderscheidenlijk de leeftijd van 30, 35, 40, 45, 50 of 55 jaar wordt bereikt.</text:p>
            <text:p text:style-name="al">3. Voor de bepaling van het aantal dienstjaren komt in aanmerking de diensttijd in overheidsdienst doorgebrach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volgens artikel 2 vastgestelde duur van de vakantie wordt verhoogd met:</text:p>
            <text:p text:style-name="al">• 21,6 uren over het kalenderjaar waarin de werknemer een school voor dagonderwijs heeft verlaten, </text:p>
            <text:p text:style-name="al">alsmede over het kalenderjaar waarin hij/zij nog niet de leeftijd van 19 jaar bereikt;</text:p>
            <text:p text:style-name="al">• 14,4 uren over het kalenderjaar waarin hij/zij nog niet de leeftijd van 20 jaar bereikt;</text:p>
            <text:p text:style-name="al">• 7,2 uren over het kalenderjaar waarin hij/zij nog niet de leeftijd van 21 jaar bereikt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vakantieverlof bedraagt in enig kalenderjaar nimmer meer dan 208,8 ur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Conform hoofdstuk 4 Cao Gemeenten worden 14,4 uur van bovenwettelijk verlof ondergebracht in het Individueel KeuzeBudget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Indien en voor zover de werknemer op grond van deze of eerdere regeling aanspraak had op een hoger aantal vakantie-uren, blijft deze aanspraak onverkort gehandhaafd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p text:style-name="al">Deze regeling treedt in werking  op 1 januari 2020.</text:p>
            <text:p text:style-name="al">Per genoemde datum vervalt de Vakantieregeling vastgesteld op 15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k, </text:span></text:p>
            <text:p><text:span text:style-name="functie">BURGEMEESTER EN WETHOUDERS VAN BEEK,</text:span></text:p>
            <text:p><text:span text:style-name="functie">Ron de Louw  Christine van Basten-Boddin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131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Vakantieregeling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310</meta:user-defined>
    <meta:user-defined meta:name="OVERHEIDop.betreftRegeling">CVDR630098_1</meta:user-defined>
    <meta:user-defined meta:name="xs:date/OVERHEIDop.startdatum">2020-01-01</meta:user-defined>
    <meta:user-defined meta:name="OVERHEIDop.GmbID/DC.identifier">gmb-2019-291310</meta:user-defined>
    <meta:user-defined meta:name="OVERHEIDop.versieInformatie"/>
  </office:meta>
</office:document-meta>
</file>