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appartementencomplex (19 woningen en kantoorruimte) en kap 3 bomen, Nieuwe Deventerweg 101 (zaaknummer Z2019-00023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Zwolle is het volgende verzoek om omgevingsvergunning ingediend:</text:p>
            <text:p text:style-name="common-al">
            <text:span text:style-name="nadrukvet">Nieuwe Deventerweg 101</text:span>
            <text:span text:style-name="nadrukvet">–</text:span>ontvangen 26 november 2019 voor de nieuwbouw van een appartementencomplex bestaande uit 19 woningen en kantoorruimte en het kappen van 3 bomen.</text:p>
            <text:p text:style-name="common-al">Deze aanvraag ligt voor een ieder <text:span text:style-name="nadrukvet">ter inzage</text:span> bij de afdeling Fysieke Leefomgeving, sectie Vergunningen, Lübeckplein 2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<text:a xlink:href="mailto:postbus@zwolle.nl" xlink:type="simple">postbus@zwolle.nl</text:a> of na contact met de afdeling Fysieke Leefomgeving.</text:p>
            <text:p text:style-name="last-al">Voor dit bouwplan is de uitgebreide voorbereidingsprocedure van toepassing. Er wordt ter zijner tijd een ontwerp van het besluit opgesteld en gepubliceerd. Tegen het ontwerpbesluit kan gedurende zes weken een <text:span text:style-name="nadrukvet">zienswijze</text:span> worden ingediend. Na het nemen van het besluit kan een belanghebbende, die tegen het ontwerp een <text:span text:style-name="nadrukvet">zienswijze</text:span> heeft ingediend, <text:span text:style-name="nadrukvet">beroep</text:span> instellen bij de rechtban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130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0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0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47 500199</meta:user-defined>
    <meta:user-defined meta:name="DC.title">Aanvraag Omgevingsvergunning, nieuwbouw appartementencomplex (19 woningen en kantoorruimte) en kap 3 bomen, Nieuwe Deventerweg 101 (zaaknummer Z2019-00023116)</meta:user-defined>
    <meta:user-defined meta:name="OVERHEID.PostcodeHuisnummer/OVERHEIDop.postcodeHuisnummer">8014AE 101</meta:user-defined>
    <meta:user-defined meta:name="OVERHEIDop.straatnaam">Nieuwe Deventerweg</meta:user-defined>
    <meta:user-defined meta:name="OVERHEIDop.woonplaats">Zwoll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07</meta:user-defined>
    <meta:user-defined meta:name="OVERHEIDop.GmbID/DC.identifier">gmb-2019-291307</meta:user-defined>
    <meta:user-defined meta:name="OVERHEIDop.versieInformatie"/>
  </office:meta>
</office:document-meta>
</file>