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er hoogte van perceelnrs. A5254 en G388 Grou, perceelnrs. K188, K1911 en K318 Huizum, perceelnrs. E120 en E27 Roordahuizum, perceelnrs. D250 en E438 Warga, perceelnrs. E441, E97, F506 en F407 Wirdum, (11037090) vervangen van de houten damw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publiceert de aangevraagde vergunningen om u te informeren. U kunt hierop nog niet reager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130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0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0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786 566370</meta:user-defined>
    <meta:user-defined meta:name="OVERHEID.EPSG28992/DC.spatial">184381 573854</meta:user-defined>
    <meta:user-defined meta:name="DC.title">Aangevraagde omgevingsvergunning ter hoogte van perceelnrs. A5254 en G388 Grou, perceelnrs. K188, K1911 en K318 Huizum, perceelnrs. E120 en E27 Roordahuizum, perceelnrs. D250 en E438 Warga, perceelnrs. E441, E97, F506 en F407 Wirdum, (11037090) vervangen van de houten damwand.</meta:user-defined>
    <meta:user-defined meta:name="OVERHEID.PostcodeHuisnummer/OVERHEIDop.postcodeHuisnummer">9001NT 6</meta:user-defined>
    <meta:user-defined meta:name="OVERHEID.PostcodeHuisnummer/OVERHEIDop.postcodeHuisnummer">9087</meta:user-defined>
    <meta:user-defined meta:name="OVERHEIDop.straatnaam">De Foarn</meta:user-defined>
    <meta:user-defined meta:name="OVERHEIDop.straatnaam">Moskoureed</meta:user-defined>
    <meta:user-defined meta:name="OVERHEIDop.woonplaats">Grou</meta:user-defined>
    <meta:user-defined meta:name="OVERHEIDop.woonplaats">Swichum</meta:user-defined>
    <meta:user-defined meta:name="DCTERMS.W3CDTF/DCTERMS.available">2019-12-04</meta:user-defined>
    <meta:user-defined meta:name="DCTERMS.W3CDTF/OVERHEIDop.jaargang">2019</meta:user-defined>
    <meta:user-defined meta:name="OVERHEIDop.publicationIssue">291306</meta:user-defined>
    <meta:user-defined meta:name="OVERHEIDop.GmbID/DC.identifier">gmb-2019-291306</meta:user-defined>
    <meta:user-defined meta:name="OVERHEIDop.versieInformatie"/>
  </office:meta>
</office:document-meta>
</file>