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ohan Karmanhof 2, kappen van 1 prunus en 1 not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han Karmanhof 2, het kappen van 1 prunus en 1 notenboom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0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0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0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44</meta:user-defined>
    <dc:language>nl</dc:language>
    <meta:user-defined meta:name="OVERHEID.EPSG28992/DC.spatial">155301 461836</meta:user-defined>
    <meta:user-defined meta:name="DC.title">Amersfoort, Vermeer-/Leusderkwartier, Omgevingsvergunning, Ontvangen aanvragen, Johan Karmanhof 2, kappen van 1 prunus en 1 notenboom, Rechtsmiddel: Geen. Ter informatie.</meta:user-defined>
    <meta:user-defined meta:name="OVERHEID.PostcodeHuisnummer/OVERHEIDop.postcodeHuisnummer">3817HJ 2</meta:user-defined>
    <meta:user-defined meta:name="OVERHEIDop.straatnaam">Johan Karmanhof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01</meta:user-defined>
    <meta:user-defined meta:name="OVERHEIDop.GmbID/DC.identifier">gmb-2019-291301</meta:user-defined>
    <meta:user-defined meta:name="OVERHEIDop.versieInformatie"/>
  </office:meta>
</office:document-meta>
</file>