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wijderen en nieuw plaatsen van handelsreclame, Zuiderpoort 3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Zuiderpoort 31</text:span>, voor het verwijderen en nieuw plaatsen van handelsreclame, datum verzending 24 jan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februar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13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en nieuw plaatsen van handelsreclame, Zuiderpoort 31,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30</meta:user-defined>
    <meta:user-defined meta:name="OVERHEIDop.GmbID/DC.identifier">gmb-2019-29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KA 31</meta:user-defined>
    <meta:user-defined meta:name="OVERHEIDop.woonplaats">Echt</meta:user-defined>
    <meta:user-defined meta:name="OVERHEIDop.straatnaam">Zuiderpoor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72 346073</meta:user-defined>
    <meta:user-defined meta:name="OVERHEIDop.versieInformatie"/>
  </office:meta>
</office:document-meta>
</file>