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TUDIEFACILITE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BEEK;</text:p>
            <text:p text:style-name="al">gelet op het bepaalde in hoofdstuk 8 van de Cao Gemeenten;</text:p>
            <text:p text:style-name="al">gelet op de instemming van de Ondernemingsraad d.d. 21 november 2019;</text:p>
            <text:p text:style-name="al">B E S L U I T E N :</text:p>
            <text:p text:style-name="al">vast te stellen de volgende </text:p>
            <text:p text:style-name="al"/>
            <text:p text:style-name="al">“REGELING STUDIEFACILITEITEN”.</text:p>
            <text:p text:style-name="al"/>
          </text:section>
          <text:section text:name="artikel_id1-3-2-2-2" text:style-name="artikel">
            <text:p text:style-name="artikel_kop_titel"><text:span text:style-name="artikel_kop_label"/> <text:span text:style-name="artikel_kop_nr"/> BEGRIPSBEPALINGEN</text:p>
            <text:p text:style-name="al"/>
            <text:p text:style-name="al">Voor de toepassing van deze regeling wordt verstaan onder:</text:p>
            <text:p text:style-name="al">Werknemer: </text:p>
            <text:p text:style-name="al">Degene met een arbeidsovereenkomst conform  artikel 1.1 Cao Gemeenten.</text:p>
            <text:p text:style-name="al">Werkgever:      </text:p>
            <text:p text:style-name="al">Het college van burgemeester en wethouders van de gemeente Beek.</text:p>
            <text:p text:style-name="al">PE-activiteiten: </text:p>
            <text:p text:style-name="al">één, twee of driedaagse themadagen of themadagen die niet meer bedragen dan € 1.000 waar stil wordt gestaan bij actuele ontwikkelingen in het kader van het functioneren van de werknemer en/of beleids-/wettelijk ontwikkeling.  Dit zijn congressen, informatiebijeenkomsten, symposia, trainingen ed.</text:p>
            <text:p text:style-name="al">Trainingen groepsgewijs:</text:p>
            <text:p text:style-name="al">trainingen waarbij een grotere groep werknemers (meer dan 3 personen) tegelijk geschoold wordt. Dit heeft vaak te maken met nieuwe ontwikkelingen.</text:p>
            <text:p text:style-name="al">Individuele studie: </text:p>
            <text:p text:style-name="al">een opleiding, leergang, training of cursus die een werknemer wil volgen of gevraagd wordt te volgen die meer dan 3 dagen duurt.</text:p>
            <text:p text:style-name="al">Studiekosten:  </text:p>
            <text:p text:style-name="al">cursus-, les- of collegegelden, examen- en diplomagelden, alsmede studiemateriaal met uitzondering  van schrijfbehoeften, verzendkosten, duurzame gebruiksartikelen en niet verplicht voorgeschreven met de studie verband houdende boeken.</text:p>
            <text:p text:style-name="al">Normtijd: </text:p>
            <text:p text:style-name="al">het aantal te werken uren volgens het gekozen dagpatroon.</text:p>
            <text:p text:style-name="al"/>
          </text:section>
          <text:section text:name="artikel_id1-3-2-2-3" text:style-name="artikel">
            <text:p text:style-name="artikel_kop_titel"><text:span text:style-name="artikel_kop_label"/> <text:span text:style-name="artikel_kop_nr"/> UITVOERING VAN DE REGELING</text:p>
            <text:p text:style-name="al"/>
            <text:p text:style-name="al">1. Het verzoek om een studie te gaan volgen kan door de werknemer  na overleg met en via de leidinggevende worden ingediend bij  P&amp;O.</text:p>
            <text:p text:style-name="al">2. Het besluit om het verzoek van de werknemer  in te willigen, wordt op basis van het advies van P&amp;O, genomen door de werkgever.</text:p>
            <text:p text:style-name="al"/>
          </text:section>
          <text:section text:name="artikel_id1-3-2-2-4" text:style-name="artikel">
            <text:p text:style-name="artikel_kop_titel"><text:span text:style-name="artikel_kop_label"/> <text:span text:style-name="artikel_kop_nr"/> Vergoeding van studiekosten</text:p>
            <text:p text:style-name="al"/>
            <text:p text:style-name="al">3. In geval van deelname aan een PE-activiteit / trainingen groepsgewijs, worden de door een werknemer gemaakte studiekosten 100% vergoed. </text:p>
            <text:p text:style-name="al">4. In het geval van deelname aan een individuele studie worden de door een werknemer  gemaakt studiekosten:</text:p>
            <text:p text:style-name="al">1.  100% vergoed indien de studie ten goede komt aan het functioneren met betrekking tot  de huidige functie en/of de (vooraf afgesproken) interne carrièrelijn van de werknemer;  (categorie 1);</text:p>
            <text:p text:style-name="al">2 25% vergoed indien door het volgen van de opleiding de waardepapieren van de werknemer vergroot worden waardoor hij zich beter kan bewegen op de arbeidsmarkt; (categorie 2);</text:p>
            <text:p text:style-name="al">3. niet vergoed indien bovenstaande argumenten ontbreken.</text:p>
            <text:p text:style-name="al"/>
          </text:section>
          <text:section text:name="artikel_id1-3-2-2-5" text:style-name="artikel">
            <text:p text:style-name="artikel_kop_titel"><text:span text:style-name="artikel_kop_label"/> <text:span text:style-name="artikel_kop_nr"/> Studiecontract</text:p>
            <text:p text:style-name="al"/>
            <text:p text:style-name="al">5. In geval van deelname aan een individuele studie is de werknemer verplicht een studiecontract te ondertekenen. In dit contract is een terugbetalingsregeling opgenomen.</text:p>
            <text:p text:style-name="al">1. De terugbetalingsverplichting op grond van het gestelde onder B. van dit studiecontract vervalt, indien voortzetting van de studie redelijkerwijs niet van hem kan worden verlangd.</text:p>
            <text:p text:style-name="al">2. Indien op de datum van ingang van het ontslag van de in het eerste lid, onder D en E, bedoelde termijn van drie jaren ten minste twee jaren zijn verstreken, blijft de verplichting tot terugbetaling in het derde jaar beperkt tot 1/12 gedeelte van de genoten bedragen voor iedere volle maand, die aan de termijn van drie jaren ontbreekt.</text:p>
            <text:p text:style-name="al">3. De werkgever kan de werknemer op zijn verzoek, geheel of gedeeltelijk en al dan niet tijdelijk, ontheffen van de op hem rustende verplichting tot terugbetaling.</text:p>
            <text:p text:style-name="al">6. Voor PE–activiteiten en trainingen groepsgewijs wordt geen studiecontract</text:p>
            <text:p text:style-name="al"> opgesteld en geldt geen terugbetalingsverplichting.</text:p>
            <text:p text:style-name="al"/>
          </text:section>
          <text:section text:name="artikel_id1-3-2-2-6" text:style-name="artikel">
            <text:p text:style-name="artikel_kop_titel"><text:span text:style-name="artikel_kop_label"/> <text:span text:style-name="artikel_kop_nr"/>  Termijn studiefaciliteiten</text:p>
            <text:p text:style-name="al"/>
            <text:p text:style-name="al">7.1 De studiefaciliteiten worden verleend voor een door de werkgever bij de verlening te bepalen termijn, die wordt afgeleid van de normaal te achten duur van de studie.</text:p>
            <text:p text:style-name="al">7.2 De werkgever kan de in het eerste lid bedoelde termijn met één jaar verlengen, welke termijn in bijzondere gevallen nogmaals kan worden verlengd.</text:p>
            <text:p text:style-name="al">7.3 De in het eerste en tweede lid bedoelde termijnen worden geacht in elk geval te zijn verstreken op de datum, waarop het dienstverband van de werknemer met de gemeente eindigt.</text:p>
            <text:p text:style-name="al">8.1 Indien de werkgever op grond van de door hen ingewonnen inlichtingen van oordeel zijn, dat de werknemer niet regelmatig of niet voldoende studeert, waardoor hij niet in staat kan worden geacht zijn studie binnen de termijn, als bedoeld in artikel 7 te volbrengen, zijn zij bevoegd de verleende studiefaciliteiten  - al dan niet tijdelijk  - in te trekken. Deze intrekking vindt echter niet plaats, indien de werknemer aannemelijk maakt, dat de onregelmatige of onvoldoende studie het gevolg is van feiten en omstandigheden, die niet aan hem zelf zijn te wijten.</text:p>
            <text:p text:style-name="al">8.2 De werknemer is verplicht de inlichtingen te geven, die de werkgever voor de toepassing van deze verordening nodig acht.</text:p>
            <text:p text:style-name="al"/>
          </text:section>
          <text:section text:name="artikel_id1-3-2-2-7" text:style-name="artikel">
            <text:p text:style-name="artikel_kop_titel"><text:span text:style-name="artikel_kop_label"/> <text:span text:style-name="artikel_kop_nr"/> Bekend maken resultaten</text:p>
            <text:p text:style-name="al"/>
            <text:p text:style-name="al">9. De werknemer, aan wie studiefaciliteiten zijn toegekend, is verplicht zich na het verstrijken van de in artikel 7 bedoelde termijn aan het eerstvolgende voor zijn studie geldende examen te onderwerpen en de uitslag daarvan of een copie van het bewijs van deelname te laten toevoegen aan het personeelsdossier, tenzij zulks op grond van persoonlijk omstandigheden niet kan worden verlangd.</text:p>
            <text:p text:style-name="al"/>
          </text:section>
          <text:section text:name="artikel_id1-3-2-2-8" text:style-name="artikel">
            <text:p text:style-name="artikel_kop_titel"><text:span text:style-name="artikel_kop_label"/> <text:span text:style-name="artikel_kop_nr"/> Compensatie lestijd</text:p>
            <text:p text:style-name="al"/>
            <text:p text:style-name="al">10. De compensatie van de deelname- en reistijd bij PE-activiteiten, trainingen groepsgewijs en individuele studie vindt plaats conform artikel 7 van de regeling flexibele werktijden.</text:p>
            <text:p text:style-name="al"/>
          </text:section>
          <text:section text:name="artikel_id1-3-2-2-9" text:style-name="artikel">
            <text:p text:style-name="artikel_kop_titel"><text:span text:style-name="artikel_kop_label"/> <text:span text:style-name="artikel_kop_nr"/> Financiering</text:p>
            <text:p text:style-name="al"/>
            <text:p text:style-name="al">12. Verrekening van de eigen bijdrage in de opleidingkosten kan plaatsvonden via de uitruilmogelijkheden van het Individueel Keuzebudget waarbij de hoogte van de uitruil van de eigen bijdrage gelijk wordt gesteld aan de werkgeversbijdrage (dus 25%).</text:p>
            <text:p text:style-name="al"/>
          </text:section>
          <text:section text:name="artikel_id1-3-2-2-10" text:style-name="artikel">
            <text:p text:style-name="artikel_kop_titel"><text:span text:style-name="artikel_kop_label"/> <text:span text:style-name="artikel_kop_nr"/>  Overige bepalingen</text:p>
            <text:p text:style-name="al"/>
            <text:p text:style-name="al">13. Bij deze verordening hoort de bijlage ‘studiecontract’.</text:p>
            <text:p text:style-name="al">14. De werkgever kan ter uitvoering van deze verordening nadere re gels stellen.</text:p>
            <text:p text:style-name="al">15. De werkgever is bevoegd in gevallen waarin deze verordening niet  of niet in redelijkheid voorziet een voorziening te treffen.</text:p>
            <text:p text:style-name="al">16. Deze regeling wordt gewijzigd vastgesteld met ingang van 1 januari 2020.</text:p>
            <text:p text:style-name="al"/>
            <text:p text:style-name="al"/>
          </text:section>
        </text:section>
        <text:section text:name="regeling-sluiting_id1-3-2-3" text:style-name="regeling-sluiting">
          <text:section text:name="ondertekening_id1-3-2-3-1">
            <text:p><text:span text:style-name="functie">Beek, </text:span></text:p>
            <text:p><text:span text:style-name="functie">BURGEMEESTER EN WETHOUDERS VAN BEEK,</text:span></text:p>
            <text:p><text:span text:style-name="functie">Ron de Louw  Christine van Basten-Boddi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29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9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9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Recht | Organisatie en beleid</meta:user-defined>
    <meta:user-defined meta:name="DC.source">N.v.t.</meta:user-defined>
    <dc:language>nl</dc:language>
    <meta:user-defined meta:name="OVERHEID.Gemeente/DC.spatial">Beek</meta:user-defined>
    <meta:user-defined meta:name="DC.title">REGELING STUDIEFACILITEITEN</meta:user-defined>
    <meta:user-defined meta:name="DCTERMS.W3CDTF/DCTERMS.available">2019-12-05</meta:user-defined>
    <meta:user-defined meta:name="DCTERMS.W3CDTF/OVERHEIDop.jaargang">2019</meta:user-defined>
    <meta:user-defined meta:name="OVERHEIDop.publicationIssue">291292</meta:user-defined>
    <meta:user-defined meta:name="OVERHEIDop.betreftRegeling">CVDR630093_1</meta:user-defined>
    <meta:user-defined meta:name="xs:date/OVERHEIDop.startdatum">2020-01-01</meta:user-defined>
    <meta:user-defined meta:name="OVERHEIDop.GmbID/DC.identifier">gmb-2019-291292</meta:user-defined>
    <meta:user-defined meta:name="OVERHEIDop.versieInformatie"/>
  </office:meta>
</office:document-meta>
</file>