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Koudhoornseweg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30 januari 2019 het bestemmingsplan Koudhoornseweg I vastgesteld. Dit plan voorziet in het omzetten van een recreatiewoning naar een kleine woning. </text:p>
            <text:p text:style-name="common-al">Van <text:span text:style-name="nadrukvet">8 februari tot en met 22 maart 2019</text:span> ligt het bestemmingsplan Koudhoornseweg I ter inzage bij het servicepunt Bouwen, Wonen en Leefomgeving (Raadhuisplein 2).</text:p>
            <text:p text:style-name="common-al">U vindt de officiële bekendmaking via <text:a xlink:href="https://zoek.officielebekendmakingen.nl/zoeken/resultaat/?zkt=Uitgebreid&amp;pst=Gemeenteblad&amp;dpr=Alle&amp;sdt=DatumPublicatie&amp;org=Barneveld&amp;orgt=gemeente&amp;planId=&amp;pnr=1&amp;rpp=1" xlink:type="simple">https://zoek.officielebekendmakingen.nl</text:a> of ga via <text:a xlink:href="http://www.barneveld.nl/" xlink:type="simple">www.barneveld.nl</text:a> naar de bekendmakingen (in de rubriek ‘Over Barneveld’).</text:p>
            <text:p text:style-name="common-al">Daarnaast is het plan in te zien op de landelijke website:</text:p>
            <text:p text:style-name="common-al">
            <text:a xlink:href="http://www.ruimtelijkeplannen.nl/web-roo/?planidn=NL.IMRO.0203.1468-0002" xlink:type="simple">www.ruimtelijkeplannen.nl/web-roo/?planidn=NL.IMRO.0203.1468-0002</text:a>
          </text:p>
            <text:p text:style-name="common-al">De bronbestanden zijn beschikbaar via: </text:p>
            <text:p text:style-name="common-al">
            <text:a xlink:href="http://gis.barneveld.nl/plannen/NL.IMRO.0203.1468-/NL.IMRO.0203.1468-0002" xlink:type="simple">http://gis.barneveld.nl/plannen/NL.IMRO.0203.1468-/NL.IMRO.0203.1468-0002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ze periode kunnen belanghebbenden die tijdig een zienswijze naar voren brachten, beroep instellen bij de Afdeling bestuursrechtspraak van de Raad van State (Postbus 20019, 2500 EA 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      <text:p text:style-name="common-al">Ook kan tijdens deze periode een verzoek om voorlopige voorziening worden ingediend bij de Voorzitter van de genoemde Afdeling bestuursrechtspraak. </text:p>
            <text:p text:style-name="common-al">De Raad van State stuurt u bericht over het griffierecht dat u moet betalen voor het behandelen van uw beroepschrift en eventueel uw verzoek om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7 februari 2019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12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 Koudhoornseweg 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29</meta:user-defined>
    <meta:user-defined meta:name="OVERHEIDop.GmbID/DC.identifier">gmb-2019-29129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468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J 33</meta:user-defined>
    <meta:user-defined meta:name="OVERHEIDop.woonplaats">Garderen</meta:user-defined>
    <meta:user-defined meta:name="OVERHEIDop.straatnaam">Koudhoornseweg</meta:user-defined>
    <meta:user-defined meta:name="OVERHEIDgvop.Informatietype/DC.type">Plannen | ruimtelijk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074 471681</meta:user-defined>
    <meta:user-defined meta:name="OVERHEIDop.versieInformatie"/>
  </office:meta>
</office:document-meta>
</file>