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meente Rhenen - Nadere regels stoken van vuren (artikel 2:19 APV)</text:p>
      <text:section text:name="regeling_id1-3-2" text:style-name="regeling">
        <text:section text:name="aanhef_id1-3-2-1" text:style-name="aanhef">
          <text:section text:name="preambule_id1-3-2-1-1" text:style-name="preambule">
            <text:p text:style-name="al">Burgemeester en wethouders van de gemeente Rhenen;</text:p>
            <text:p text:style-name="al">overwegende dat:</text:p>
            <text:list text:style-name="id1-3-2-1-1-3">
              <text:list-item text:style-override="id1-3-2-1-1-3-1">
                <text:number>•</text:number>
                <text:p text:style-name="al">Het stoken van open vuren tijdens de jaarwisseling een lokale traditie is;</text:p>
              </text:list-item>
              <text:list-item text:style-override="id1-3-2-1-1-3-2">
                <text:number>•</text:number>
                <text:p text:style-name="al">De wijze waarop dit tot nog toe gebeurt regelmatig leidt tot schade aan de openbare weg of openbaar groen, overlast en/of een gevoel van onveiligheid bij omwonenden;</text:p>
              </text:list-item>
              <text:list-item text:style-override="id1-3-2-1-1-3-3">
                <text:number>•</text:number>
                <text:p text:style-name="al">Het wenselijk is regels voor het stoken van vuren te stellen, zodat de traditie kan worden voortgezet zonder schade en overlast tot gevolg te hebben,</text:p>
              </text:list-item>
            </text:list>
            <text:p text:style-name="al"/>
            <text:p text:style-name="al">gelet op:</text:p>
            <text:p text:style-name="al"/>
            <text:list text:style-name="id1-3-2-1-1-7">
              <text:list-item text:style-override="id1-3-2-1-1-7-1">
                <text:number>•</text:number>
                <text:p text:style-name="al">artikel 2:19 van de Algemene Plaatselijke Verordening Gemeente Rhenen 2019 (hierna: APV);</text:p>
              </text:list-item>
            </text:list>
            <text:p text:style-name="al"/>
            <text:p text:style-name="al">BESLUITEN:</text:p>
            <text:p text:style-name="al"/>
            <text:p text:style-name="al">Vast te stellen de Nadere regels stoken van vuren (artikel 2:19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text:number>
                <text:p text:style-name="al">Vuurton: een oliedrum of vat met een inhoud van ten hoogste 200 liter;</text:p>
              </text:list-item>
              <text:list-item text:style-override="id1-3-2-2-2-3-2">
                <text:number>•</text:number>
                <text:p text:style-name="al">vuurkorf: een metalen constructie, al dan niet gedeeltelijk opengewerkt, bedoeld en geschikt voor huishoudelijk recreatief stoken van hou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Voor het stoken van vuur in een vuurton of vuurkorf tijdens de jaarwisseling zijn de volgende voorwaarden van kracht:</text:p>
            <text:list text:style-name="id1-3-2-2-3-3">
              <text:list-item text:style-override="id1-3-2-2-3-3-1">
                <text:number>1.</text:number>
                <text:p text:style-name="al">Bij plaatsing van de vuurton of vuurkorf op een verharde ondergrond moet de ondergrond met zand zijn afgedekt. De laagdikte van het zand moet minimaal 5 cm zijn. Het zand moet tot 50 cm rond de buitenrand van de vuurkorf of vuurton liggen;</text:p>
              </text:list-item>
              <text:list-item text:style-override="id1-3-2-2-3-3-2">
                <text:number>2.</text:number>
                <text:p text:style-name="al">De minimale afstand van de vuurton of vuurkorf tot een woning of ander bouwwerk bedraagt 5 meter;</text:p>
              </text:list-item>
              <text:list-item text:style-override="id1-3-2-2-3-3-3">
                <text:number>3.</text:number>
                <text:p text:style-name="al">De vuurton of vuurkorf wordt niet geplaatst op openbaar groen;</text:p>
              </text:list-item>
              <text:list-item text:style-override="id1-3-2-2-3-3-4">
                <text:number>4.</text:number>
                <text:p text:style-name="al">De vuurton of vuurkorf wordt niet onbeheerd achtergelaten. Er is altijd een nuchter meerderjarig persoon bij aanwezig totdat het vuur gedoofd is;</text:p>
              </text:list-item>
              <text:list-item text:style-override="id1-3-2-2-3-3-5">
                <text:number>5.</text:number>
                <text:p text:style-name="al">De vuurton of vuurkorf wordt zodanig geplaatst dat de doorgang van het verkeer niet wordt gehinderd. Voor verkeer en hulpverleningsvoertuigen moet een minimale breedte van 3,50 meter verharde ondergrond beschikbaar blijven en in bochten moet voldoende ruimte worden vrijgehouden voor het draaien van een hulpverleningsvoertuig; Afzettingen van de weg moeten eenvoudig en met de hand verwijderd kunnen worden;</text:p>
              </text:list-item>
              <text:list-item text:style-override="id1-3-2-2-3-3-6">
                <text:number>6.</text:number>
                <text:p text:style-name="al">De hoogte van de vlammen is niet hoger dan 50 cm gemeten van de bovenrand van de vuurton of vuurkorf;</text:p>
              </text:list-item>
              <text:list-item text:style-override="id1-3-2-2-3-3-7">
                <text:number>7.</text:number>
                <text:p text:style-name="al">Er is een brandblusser, voldoende bluswater of zand aanwezig;</text:p>
              </text:list-item>
              <text:list-item text:style-override="id1-3-2-2-3-3-8">
                <text:number>8.</text:number>
                <text:p text:style-name="al">Het vuur wordt alleen door middel van een vaste brandstof aangemaakt;</text:p>
              </text:list-item>
              <text:list-item text:style-override="id1-3-2-2-3-3-9">
                <text:number>9.</text:number>
                <text:p text:style-name="al">Boven de vuurkorf of vuurton mag geen afdak c.q. zeil bevestigd worden;</text:p>
              </text:list-item>
              <text:list-item text:style-override="id1-3-2-2-3-3-10">
                <text:number>10.</text:number>
                <text:p text:style-name="al">De vuurkorf of vuurton moet zodanig zijn opgesteld dat deze niet kan omvallen of worden omgestoten. Tevens moeten ze van deugdelijke constructie zijn, zodat het eruit vallen van brandende delen voorkomen wordt;</text:p>
              </text:list-item>
              <text:list-item text:style-override="id1-3-2-2-3-3-11">
                <text:number>11.</text:number>
                <text:p text:style-name="al">Na afloop moeten de nog smeulende resten worden gedoofd. Afvalemmers of containers e.d. waarin asresten zijn opgeslagen, mogen niet in een gebouw worden ondergebracht;</text:p>
              </text:list-item>
              <text:list-item text:style-override="id1-3-2-2-3-3-12">
                <text:number>12.</text:number>
                <text:p text:style-name="al">Als door het KNMI windsterkte voorspeld wordt hoger dan windkracht 5 of als er door de Veiligheidsregio Utrecht een negatief stookadvies is afgegeven, zijn alle vormen van verbrandingen verboden; </text:p>
              </text:list-item>
              <text:list-item text:style-override="id1-3-2-2-3-3-13">
                <text:number>13.</text:number>
                <text:p text:style-name="al">Voor de verbranding mag alleen gebruik gemaakt worden van schoon onbehandeld hout, zonder verf of lijm(resten) of andere materialen. Het gebruik van brandbare vloeistoffen is niet toegestaan.</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eze nadere regels worden aangehaald als “Nadere regels stoken van vuren (artikel 2:19 APV)”.</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nadere regels treden in werking op de eerste dag na bekendmaking.</text:p>
            <text:p text:style-name="al"/>
          </text:section>
        </text:section>
        <text:section text:name="regeling-sluiting_id1-3-2-3" text:style-name="regeling-sluiting">
          <text:section text:name="ondertekening_id1-3-2-3-1">
            <text:p><text:span text:style-name="functie">Vastgesteld door de burgemeester en wethouders van Rhenen op 26 november 2019.</text:span></text:p>
            <text:p><text:span text:style-name="functie">De secretaris,    De burgemeester,</text:span></text:p>
            <text:p><text:span text:style-name="functie">de heer P. Bonthuis   de heer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12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DC.source">https://decentrale.regelgeving.overheid.nl/cvdr/xhtmloutput/Historie/Rhenen/CVDR619437/CVDR619437_1.html</meta:user-defined>
    <meta:user-defined meta:name="DCTERMS.alternative">Nadere regels stoken van vuren (artikel 2:19 APV)</meta:user-defined>
    <dc:language>nl</dc:language>
    <meta:user-defined meta:name="OVERHEID.Gemeente/DC.spatial">Rhenen</meta:user-defined>
    <meta:user-defined meta:name="DC.title">Gemeente Rhenen - Nadere regels stoken van vuren (artikel 2:19 APV)</meta:user-defined>
    <meta:user-defined meta:name="DCTERMS.W3CDTF/DCTERMS.available">2019-12-04</meta:user-defined>
    <meta:user-defined meta:name="DCTERMS.W3CDTF/OVERHEIDop.jaargang">2019</meta:user-defined>
    <meta:user-defined meta:name="OVERHEIDop.publicationIssue">291271</meta:user-defined>
    <meta:user-defined meta:name="OVERHEIDop.betreftRegeling">CVDR630089_1</meta:user-defined>
    <meta:user-defined meta:name="xs:date/OVERHEIDop.startdatum">2019-12-05</meta:user-defined>
    <meta:user-defined meta:name="OVERHEIDop.GmbID/DC.identifier">gmb-2019-291271</meta:user-defined>
    <meta:user-defined meta:name="OVERHEIDop.versieInformatie"/>
  </office:meta>
</office:document-meta>
</file>