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erre aan de voorzijde, Ericapark 36 te Alphen aan den Rijn, V2019/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icapark 36 te Alphen aan den Rijn</text:p>
            <text:p text:style-name="common-al">2403 EG</text:p>
            <text:p text:style-name="common-al">V2019/724</text:p>
            <text:p text:style-name="common-al">het bouwen van een serre aan de voorzijde</text:p>
            <text:p text:style-name="last-al">Datum indiening: 23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63 462069</meta:user-defined>
    <meta:user-defined meta:name="DC.title">Gemeente Alphen aan den Rijn - aanvraag omgevingsvergunning: het bouwen van een serre aan de voorzijde, Ericapark 36 te Alphen aan den Rijn, V2019/724</meta:user-defined>
    <meta:user-defined meta:name="OVERHEID.PostcodeHuisnummer/OVERHEIDop.postcodeHuisnummer">2403EG 36</meta:user-defined>
    <meta:user-defined meta:name="OVERHEIDop.straatnaam">Ericapark</meta:user-defined>
    <meta:user-defined meta:name="OVERHEIDop.woonplaats">Alphen aan den Rij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65</meta:user-defined>
    <meta:user-defined meta:name="OVERHEIDop.GmbID/DC.identifier">gmb-2019-291265</meta:user-defined>
    <meta:user-defined meta:name="OVERHEIDop.versieInformatie"/>
  </office:meta>
</office:document-meta>
</file>