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voor een vast kozijn met borstwering, Sluiskolk 9 te Alphen aan den Rijn, V2019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9 te Alphen aan den Rijn</text:p>
            <text:p text:style-name="common-al">2408 PG</text:p>
            <text:p text:style-name="common-al">V2019/725</text:p>
            <text:p text:style-name="common-al">het vervangen van de garagedeur voor een vast kozijn met borstwering</text:p>
            <text:p text:style-name="last-al">Datum indiening: 2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57 458831</meta:user-defined>
    <meta:user-defined meta:name="DC.title">Gemeente Alphen aan den Rijn - aanvraag omgevingsvergunning: het vervangen van de garagedeur voor een vast kozijn met borstwering, Sluiskolk 9 te Alphen aan den Rijn, V2019/725</meta:user-defined>
    <meta:user-defined meta:name="OVERHEID.PostcodeHuisnummer/OVERHEIDop.postcodeHuisnummer">2408PG 9</meta:user-defined>
    <meta:user-defined meta:name="OVERHEIDop.straatnaam">Sluiskolk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62</meta:user-defined>
    <meta:user-defined meta:name="OVERHEIDop.GmbID/DC.identifier">gmb-2019-291262</meta:user-defined>
    <meta:user-defined meta:name="OVERHEIDop.versieInformatie"/>
  </office:meta>
</office:document-meta>
</file>