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Insteek 33 te Boskoop, V2019/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33 te Boskoop</text:p>
            <text:p text:style-name="common-al"/>
            <text:p text:style-name="common-al">V2019/726</text:p>
            <text:p text:style-name="common-al">het bouwen van een loods</text:p>
            <text:p text:style-name="last-al">Datum indiening: 24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60 456204</meta:user-defined>
    <meta:user-defined meta:name="DC.title">Gemeente Alphen aan den Rijn - aanvraag omgevingsvergunning: het bouwen van een loods, Insteek 33 te Boskoop, V2019/726</meta:user-defined>
    <meta:user-defined meta:name="OVERHEID.PostcodeHuisnummer/OVERHEIDop.postcodeHuisnummer">2771AB 32</meta:user-defined>
    <meta:user-defined meta:name="OVERHEIDop.straatnaam">Insteek</meta:user-defined>
    <meta:user-defined meta:name="OVERHEIDop.woonplaats">Boskoo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60</meta:user-defined>
    <meta:user-defined meta:name="OVERHEIDop.GmbID/DC.identifier">gmb-2019-291260</meta:user-defined>
    <meta:user-defined meta:name="OVERHEIDop.versieInformatie"/>
  </office:meta>
</office:document-meta>
</file>