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het plaatsen van 4 dakkapellen en een veranda met berging tbv een hotel, Raadhuisstraat 118 te Alphen aan den Rijn, V2019/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18 te Alphen aan den Rijn</text:p>
            <text:p text:style-name="common-al">2406 AH</text:p>
            <text:p text:style-name="common-al">V2019/632</text:p>
            <text:p text:style-name="common-al">het vervangen van kozijnen en het plaatsen van 4 dakkapellen en een veranda met berging tbv een hotel</text:p>
            <text:p text:style-name="common-al">Datum verleend: 22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7 460105</meta:user-defined>
    <meta:user-defined meta:name="DC.title">Gemeente Alphen aan den Rijn - verleende omgevingsvergunning: het vervangen van kozijnen en het plaatsen van 4 dakkapellen en een veranda met berging tbv een hotel, Raadhuisstraat 118 te Alphen aan den Rijn, V2019/632</meta:user-defined>
    <meta:user-defined meta:name="OVERHEID.PostcodeHuisnummer/OVERHEIDop.postcodeHuisnummer">2406AH 118</meta:user-defined>
    <meta:user-defined meta:name="OVERHEIDop.straatnaam">Raadhuisstraat</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56</meta:user-defined>
    <meta:user-defined meta:name="OVERHEIDop.GmbID/DC.identifier">gmb-2019-291256</meta:user-defined>
    <meta:user-defined meta:name="OVERHEIDop.versieInformatie"/>
  </office:meta>
</office:document-meta>
</file>