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speelautomatenhallen (Verordening speelautomatenhallen Nieuwegein 2019)</text:p>
      <text:section text:name="regeling_id1-3-2" text:style-name="regeling">
        <text:section text:name="aanhef_id1-3-2-1" text:style-name="aanhef">
          <text:section text:name="preambule_id1-3-2-1-1" text:style-name="preambule">
            <text:p text:style-name="al">De raad van de gemeente Nieuwegein; </text:p>
            <text:p text:style-name="al">gelezen het voorstel van burgemeester en wethouders d.d. 1 oktober 2019.</text:p>
            <text:p text:style-name="al">gelet op artikel 30c artikel 30c, eerste lid onder b van de Wet op de kansspelen, het Speelautomatenbesluit 2000 en artikel 149 van de Gemeentewet;</text:p>
            <text:p text:style-name="al">besluit de volgende verordening, inclusief toelichting, vast te stellen</text:p>
            <text:p text:style-name="al"/>
            <text:p text:style-name="al">VERORDENING SPEELAUTOMATENHALLEN NIEUWEG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Aanvrager: de natuurlijke of rechtspersoon, die een vergunning voor een speelautomatenhal heeft aangevraagd.</text:p>
              </text:list-item>
              <text:list-item text:style-override="id1-3-2-2-1-3-2">
                <text:number>b)</text:number>
                <text:p text:style-name="al">behendigheidsautomaat: een speelautomaat waarvan het spel 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en verkregen wordt;</text:p>
              </text:list-item>
              <text:list-item text:style-override="id1-3-2-2-1-3-3">
                <text:number>c)</text:number>
                <text:p text:style-name="al">de wet BIBOB: Wet Bevordering integriteitsbeoordeling overheidsbeschikkingen;</text:p>
              </text:list-item>
              <text:list-item text:style-override="id1-3-2-2-1-3-4">
                <text:number>d)</text:number>
                <text:p text:style-name="al">exploitant: de natuurlijke of rechtspersoon, die een speelautomatenhal exploiteert;</text:p>
              </text:list-item>
              <text:list-item text:style-override="id1-3-2-2-1-3-5">
                <text:number>e)</text:number>
                <text:p text:style-name="al">hoogdrempelige inrichting: een inrichting als bedoeld in artikel 1, eerste lid, van de Drank- en Horecawet, waarin rechtmatig het horecabedrijf als bedoeld in dat artikellid wordt uitgeoefend:</text:p>
                <text:list text:style-name="id1-3-2-2-1-3-5-3">
                  <text:list-item text:style-override="id1-3-2-2-1-3-5-3-1">
                    <text:number>1.</text:number>
                    <text:p text:style-name="al">Waar het café en het restaurantbezoek op zichzelf staat en waar geen andere activiteiten plaatsvinden, waaraan zelfstandige betekenis kan worden toegekend;</text:p>
                  </text:list-item>
                  <text:list-item text:style-override="id1-3-2-2-1-3-5-3-2">
                    <text:number>2.</text:number>
                    <text:p text:style-name="al">Waarvan de activiteiten in belangrijke mate gericht zijn op personen van 18 jaar en ouder.</text:p>
                  </text:list-item>
                </text:list>
              </text:list-item>
              <text:list-item text:style-override="id1-3-2-2-1-3-6">
                <text:number>f).</text:number>
                <text:p text:style-name="al">kansspelautomaat: een speelautomaat, zijnde geen behendigheidsautomaat;</text:p>
              </text:list-item>
              <text:list-item text:style-override="id1-3-2-2-1-3-7">
                <text:number>g)</text:number>
                <text:p text:style-name="al">laagdrempelige inrichting: een inrichting als bedoeld in artikel 1, eerste lid, van de Drank- en Horecawet, waarin rechtmatig het horecabedrijf als bedoeld in dat artikellid wordt uitgeoefend en geen hoogdrempelige inrichting is.</text:p>
              </text:list-item>
              <text:list-item text:style-override="id1-3-2-2-1-3-8">
                <text:number>h)</text:number>
                <text:p text:style-name="al">Leidinggevende: </text:p>
                <text:list text:style-name="id1-3-2-2-1-3-8-3">
                  <text:list-item text:style-override="id1-3-2-2-1-3-8-3-1">
                    <text:number>1.</text:number>
                    <text:p text:style-name="al">de natuurlijke persoon of de bestuurders van een rechtspersoon of hun gevolmachtigden, voor wiens rekening en risico de speelautomatenhal wordt uitgeoefend;</text:p>
                  </text:list-item>
                  <text:list-item text:style-override="id1-3-2-2-1-3-8-3-2">
                    <text:number>2.</text:number>
                    <text:p text:style-name="al">de natuurlijke persoon, die algemene leiding geeft aan een onderneming, waarin de speel-automatenhal wordt uitgeoefend;</text:p>
                  </text:list-item>
                  <text:list-item text:style-override="id1-3-2-2-1-3-8-3-3">
                    <text:number>3.</text:number>
                    <text:p text:style-name="al">de natuurlijke persoon, die belast is met het dagelijkse toezicht en de onmiddellijke leiding in de speelautomatenhal;</text:p>
                  </text:list-item>
                </text:list>
              </text:list-item>
              <text:list-item text:style-override="id1-3-2-2-1-3-9">
                <text:number>i)</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3-10">
                <text:number>j)</text:number>
                <text:p text:style-name="al">speelautomatenhal: een inrichting, bestemd om het publiek gelegenheid te geven een spel doormiddel van speelautomaten te beoefenen, als bedoeld in artikel 30 c, eerste lid, onder b, van de Wet op de Kansspelen;</text:p>
              </text:list-item>
              <text:list-item text:style-override="id1-3-2-2-1-3-11">
                <text:number>k)</text:number>
                <text:p text:style-name="al">Stadscentrum: onder het Stadscentrum wordt verstaan het gebied dat omsloten wordt door: Noordstedeweg, Hollandse IJssel, Zuidstedeweg en A.C. Verhoefweg.</text:p>
              </text:list-item>
              <text:list-item text:style-override="id1-3-2-2-1-3-12">
                <text:number>l)</text:number>
                <text:p text:style-name="al">vergunninghouder: de natuurlijke persoon of de rechtspersoon aan wie de vergunning, bedoeld in artikel 3 van deze verordening is verleend.</text:p>
              </text:list-item>
              <text:list-item text:style-override="id1-3-2-2-1-3-13">
                <text:number>m)</text:number>
                <text:p text:style-name="al">uiteindelijk zeggenschaphebbende: de natuurlijke persoon/personen die aan het einde van een keten van zeggenschaphebbende (rechts)personen staat/staan. </text:p>
              </text:list-item>
            </text:list>
          </text:section>
          <text:section text:name="artikel_id1-3-2-2-2" text:style-name="artikel">
            <text:p text:style-name="artikel_kop_titel"><text:span text:style-name="artikel_kop_label">Artikel</text:span> <text:span text:style-name="artikel_kop_nr">2</text:span> Vergunning speelautomatenhal </text:p>
            <text:list text:style-name="id1-3-2-2-2-2">
              <text:list-item text:style-override="id1-3-2-2-2-2">
                <text:number>1.</text:number>
                <text:p text:style-name="al">Het is verboden zonder vergunning van de burgemeester een speelautomatenhal te vestigen dan wel te exploiteren;</text:p>
              </text:list-item>
              <text:list-item text:style-override="id1-3-2-2-2-3">
                <text:number>2.</text:number>
                <text:p text:style-name="al">De burgemeester kan uitsluitend voor maximaal één speelautomatenhal een vergunning verlenen. De vestiging van deze speelautomatenhal dient plaats te vinden in het Stadscentrum. </text:p>
              </text:list-item>
              <text:list-item text:style-override="id1-3-2-2-2-4">
                <text:number>3.</text:number>
                <text:p text:style-name="al">Aan een speelautomatenhal kan de burgemeester een vergunning verlenen voor de aanwezigheid van maximaal 125 kansspelautomaten.</text:p>
              </text:list-item>
              <text:list-item text:style-override="id1-3-2-2-2-5">
                <text:number>4.</text:number>
                <text:p text:style-name="al">De vergunning wordt verleend voor een periode van 5 jaar met een optie tot verlenging van nog eens 5 jaar. Artikel 7 lid 3 is van overeenkomstige toepassing.</text:p>
              </text:list-item>
              <text:list-item text:style-override="id1-3-2-2-2-6">
                <text:number>5.</text:number>
                <text:p text:style-name="al">In aanvulling op het vierde lid is een verlenging van 5 jaar niet mogelijk indien meer dan de helft van de uiteindelijk zeggenschaphebbenden in de eerste vijf jaar uit de onderneming is getreden.</text:p>
              </text:list-item>
              <text:list-item text:style-override="id1-3-2-2-2-7">
                <text:number>6.</text:number>
                <text:p text:style-name="al">Gedurende de looptijd van de vergunning kan de vergunninghouder éénmalig een verzoek doen om de speelautomatenhal op een andere locatie te mogen exploiteren binnen het Stadscentrum en hierop de vergunning te wijzigen. Op dit verzoek zijn alle artikelen uit deze verordening van toepassing.</text:p>
              </text:list-item>
            </text:list>
          </text:section>
          <text:section text:name="artikel_id1-3-2-2-3" text:style-name="artikel">
            <text:p text:style-name="artikel_kop_titel"><text:span text:style-name="artikel_kop_label">Artikel</text:span> <text:span text:style-name="artikel_kop_nr">3</text:span> Aanvraag vergunning</text:p>
            <text:list text:style-name="id1-3-2-2-3-2">
              <text:list-item text:style-override="id1-3-2-2-3-2">
                <text:number>1.</text:number>
                <text:p text:style-name="al">In het geval dat de vergunning is verlopen en de burgemeester een invulling van deze vergunning wenselijk acht, kondigt de burgemeester middels een openbare bekendmaking de mogelijkheid aan om binnen een bepaald tijdvak een aanvraag in te dienen. De aanvragen dienen te zijn voorzien van alle gegevens en bescheiden die vereist zijn voor de beoordeling daarvan, zoals genoemd onder artikel 5 van deze verordening. De bekendmaking vindt plaats minimaal acht weken voor aanvang van het aanvraagtijdvak.</text:p>
              </text:list-item>
              <text:list-item text:style-override="id1-3-2-2-3-3">
                <text:number>2.</text:number>
                <text:p text:style-name="al">Indien er twee of meerdere volledige aanvragen binnen het aanvraagtijdvak zijn ingediend, zal middels een verlotingssysteem worden bepaald welke aanvraag als eerste in behandeling wordt genomen. </text:p>
              </text:list-item>
              <text:list-item text:style-override="id1-3-2-2-3-4">
                <text:number>3.</text:number>
                <text:p text:style-name="al">Indien de vergunning niet zal worden verleend aan de aanvrager die als eerste uit de loting is gekomen zoals genoemd onder het tweede lid, zal de aanvraag die daarop volgend uit de loting is gekomen in behandeling worden genomen.</text:p>
              </text:list-item>
            </text:list>
          </text:section>
          <text:section text:name="artikel_id1-3-2-2-4" text:style-name="artikel">
            <text:p text:style-name="artikel_kop_titel"><text:span text:style-name="artikel_kop_label">Artikel</text:span> <text:span text:style-name="artikel_kop_nr">4</text:span> Inhoud vergunningaanvraag</text:p>
            <text:p text:style-name="al">De aanvrager dient de vergunning aan te vragen onder overlegging van:</text:p>
            <text:list text:style-name="id1-3-2-2-4-3">
              <text:list-item text:style-override="id1-3-2-2-4-3-1">
                <text:number>a)</text:number>
                <text:p text:style-name="al">een plattegrond op schaal van de inrichting, waaruit ten minste blijkt op welke plaats en in welk aantal kansspel- of behendigheidsautomaten worden opgesteld en op welke plaats leeftijdscontrole plaatsvindt dan wel entreebewijzen worden verstrekt. In totaal mogen in de speelautomatenhal 125 speelautomaten, zijnde kansspelautomaten of een combinatie van kansspelautomaten en behendigheidsautomaten, worden opgesteld;</text:p>
              </text:list-item>
              <text:list-item text:style-override="id1-3-2-2-4-3-2">
                <text:number>b)</text:number>
                <text:p text:style-name="al">een document, waaruit blijkt dat de aanvrager gerechtigd is over de ruimte te beschikken;</text:p>
              </text:list-item>
              <text:list-item text:style-override="id1-3-2-2-4-3-3">
                <text:number>c)</text:number>
                <text:p text:style-name="al">een verklaring omtrent het gedrag van de leidinggevenden;</text:p>
              </text:list-item>
              <text:list-item text:style-override="id1-3-2-2-4-3-4">
                <text:number>d)</text:number>
                <text:p text:style-name="al">een geldig Certificaat Bewijsstuk Verslavingszorg voor Amusementscentra van GGZ Nederland; </text:p>
              </text:list-item>
              <text:list-item text:style-override="id1-3-2-2-4-3-5">
                <text:number>e)</text:number>
                <text:p text:style-name="al">beleid ter voorkoming van kansspelverslaving;</text:p>
              </text:list-item>
              <text:list-item text:style-override="id1-3-2-2-4-3-6">
                <text:number>f)</text:number>
                <text:p text:style-name="al">een kopie legitimatiebewijs en een uittreksel bevolkingsregister van de leidinggevenden.</text:p>
              </text:list-item>
              <text:list-item text:style-override="id1-3-2-2-4-3-7">
                <text:number>g)</text:number>
                <text:p text:style-name="al">een ingevuld, voorzien van de gevraagde bescheiden/informatie en ondertekend, BIBOB formulier.</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De burgemeester beslist binnen twaalf weken na de datum, waarop hij de aanvraag heeft ontvangen. De beslissing kan eenmaal voor ten hoogste twaalf weken worden verdaagd. </text:p>
              </text:list-item>
              <text:list-item text:style-override="id1-3-2-2-5-3">
                <text:number>2.</text:number>
                <text:p text:style-name="al">Tussentijds kan de afhandeling van de aanvraag opgeschort worden, indien aanvullende gegevens benodigd zijn voor het kunnen beoordelen van de aanvraag. Indien de aanvraag wordt voorgelegd aan het Landelijk Bureau Bibob, wordt de afhandeling van de aanvraag tussentijds opgeschort met de in de Wet Bibob genoemde termijnen.</text:p>
              </text:list-item>
              <text:list-item text:style-override="id1-3-2-2-5-4">
                <text:number>3.</text:number>
                <text:p text:style-name="al">Paragraaf 4.1.3.3 van de Algemene wet bestuursrecht (positieve beschikking bij niet tijdig beslissen) is om redenen van algemeen belang niet van toepassing op de vergunning.</text:p>
              </text:list-item>
            </text:list>
          </text:section>
          <text:section text:name="artikel_id1-3-2-2-6" text:style-name="artikel">
            <text:p text:style-name="artikel_kop_titel"><text:span text:style-name="artikel_kop_label">Artikel</text:span> <text:span text:style-name="artikel_kop_nr">6</text:span> Vergunningvoorschriften speelautomatenhal</text:p>
            <text:list text:style-name="id1-3-2-2-6-2">
              <text:list-item text:style-override="id1-3-2-2-6-2">
                <text:number>1.</text:number>
                <text:p text:style-name="al">Aan de vergunning worden voorschriften en beperkingen verbonden. Deze hebben in ieder geval betrekking op:</text:p>
                <text:list text:style-name="id1-3-2-2-6-2-3">
                  <text:list-item text:style-override="id1-3-2-2-6-2-3-1">
                    <text:number>a.</text:number>
                    <text:p text:style-name="al">de openings- en sluitingstijden van de speelautomatenhal;</text:p>
                  </text:list-item>
                  <text:list-item text:style-override="id1-3-2-2-6-2-3-2">
                    <text:number>b.</text:number>
                    <text:p text:style-name="al">het toezicht in de speelautomatenhal;</text:p>
                  </text:list-item>
                  <text:list-item text:style-override="id1-3-2-2-6-2-3-3">
                    <text:number>c.</text:number>
                    <text:p text:style-name="al">het aantal en type speelautomaten dat mag worden opgesteld;</text:p>
                  </text:list-item>
                  <text:list-item text:style-override="id1-3-2-2-6-2-3-4">
                    <text:number>d.</text:number>
                    <text:p text:style-name="al">de exploitatie van de hal;</text:p>
                  </text:list-item>
                </text:list>
              </text:list-item>
              <text:list-item text:style-override="id1-3-2-2-6-3">
                <text:number>2.</text:number>
                <text:p text:style-name="al">De vergunning kan uitsluitend op naam van de exploitant of exploitanten worden gesteld en is niet overdraagbaar.</text:p>
              </text:list-item>
              <text:list-item text:style-override="id1-3-2-2-6-4">
                <text:number>3.</text:number>
                <text:p text:style-name="al">In de vergunning worden de namen van de direct leidinggevenden vermeld.</text:p>
              </text:list-item>
              <text:list-item text:style-override="id1-3-2-2-6-5">
                <text:number>4.</text:number>
                <text:p text:style-name="al">Aan de vergunning wordt in ieder geval het voorschrift verbonden dat alleen kansspelautomaten mogen worden opgesteld, welke in eigendom toebehoren aan personen die in het bezit zijn van de in artikel 30 h, eerste lid van de Wet, bedoelde vergunning en dat de vergunninghouder zorg draagt voor een beleid ter voorkoming van kansspelverslaving.</text:p>
              </text:list-item>
              <text:list-item text:style-override="id1-3-2-2-6-6">
                <text:number>5.</text:number>
                <text:p text:style-name="al">De burgemeester neemt als vergunningsvoorschrift op dat de vergunninghouder desgevraagd verplicht is op elk moment gedurende de looptijd van de vergunning een BIBOB-formulier in te vullen/gegevens te verstrekken, indien de burgemeester hier reden toe acht. </text:p>
              </text:list-item>
              <text:list-item text:style-override="id1-3-2-2-6-7">
                <text:number>6.</text:number>
                <text:p text:style-name="al">Indien de omstandigheden ter plaatse daartoe aanleiding geven, worden aan de vergunning voorts voorschriften verbonden ten aanzien van de wijze van werving en reclame, gericht tot de speler.</text:p>
              </text:list-item>
              <text:list-item text:style-override="id1-3-2-2-6-8">
                <text:number>7.</text:number>
                <text:p text:style-name="al">De burgemeester kan als vergunningsvoorschrift in de vergunning opnemen dat binnen een gegeven termijn, aanvullend/nader beleid ter voorkoming van kansspelverslaving dient te worden ingeleverd.</text:p>
              </text:list-item>
              <text:list-item text:style-override="id1-3-2-2-6-9">
                <text:number>8.</text:number>
                <text:p text:style-name="al">De burgemeester kan als vergunningvoorschrift in de vergunning opnemen dat de exploitant(en)/leidinggevende(n) op zijn verzoek een geldig Bewijsstuk Verslavingszorg verstrekt.</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De vergunning speelautomatenhal wordt geweigerd, indien;</text:p>
                <text:list text:style-name="id1-3-2-2-7-2-3">
                  <text:list-item text:style-override="id1-3-2-2-7-2-3-1">
                    <text:number>a.</text:number>
                    <text:p text:style-name="al">het maximaal aantal af te geven vergunningen voor speelautomatenhallen is verleend;</text:p>
                  </text:list-item>
                  <text:list-item text:style-override="id1-3-2-2-7-2-3-2">
                    <text:number>b.</text:number>
                    <text:p text:style-name="al">de speelautomatenhal niet uitsluitend rechtstreeks vanaf de openbare weg voor het publiek toegankelijk is;</text:p>
                  </text:list-item>
                  <text:list-item text:style-override="id1-3-2-2-7-2-3-3">
                    <text:number>c.</text:number>
                    <text:p text:style-name="al">de aanvrager(s)/leidinggevende(n) de leeftijd van 21 jaar nog niet heeft (hebben) bereikt;</text:p>
                  </text:list-item>
                  <text:list-item text:style-override="id1-3-2-2-7-2-3-4">
                    <text:number>d.</text:number>
                    <text:p text:style-name="al">indien de aanvrager(s)/leidinggevende(n) niet beschikken over een geldig Certificaat Bewijsstuk Verslavingszorg voor Amusementscentra van GGZ Nederland;</text:p>
                  </text:list-item>
                  <text:list-item text:style-override="id1-3-2-2-7-2-3-5">
                    <text:number>e.</text:number>
                    <text:p text:style-name="al">door de aanwezigheid van de speelautomatenhal naar het oordeel van de burgemeester de woon- en leefsituatie in de naaste omgeving of het karakter van de winkelstraat/winkelbuurt op ontoelaatbare wijze nadelig wordt beïnvloed;</text:p>
                  </text:list-item>
                  <text:list-item text:style-override="id1-3-2-2-7-2-3-6">
                    <text:number>f.</text:number>
                    <text:p text:style-name="al">de aanwezigheidsvergunning kansspelautomaten wordt geweigerd.</text:p>
                  </text:list-item>
                  <text:list-item text:style-override="id1-3-2-2-7-2-3-7">
                    <text:number>g.</text:number>
                    <text:p text:style-name="al">de aanvrager(s) of de leidinggevende(n) in enig opzicht van slecht levensgedrag is (zijn);</text:p>
                  </text:list-item>
                  <text:list-item text:style-override="id1-3-2-2-7-2-3-8">
                    <text:number>h.</text:number>
                    <text:p text:style-name="al">niet wordt voldaan aan de krachtens artikel 30d lid 4 van de Wet op de Kansspelen gestelde eisen aan leidinggevenden;</text:p>
                  </text:list-item>
                  <text:list-item text:style-override="id1-3-2-2-7-2-3-9">
                    <text:number>i.</text:number>
                    <text:p text:style-name="al">de vrees gewettigd is, dat het verlenen van de vergunning ernstig gevaar zou opleveren voor de openbare orde, veiligheid of zedelijkheid;</text:p>
                  </text:list-item>
                  <text:list-item text:style-override="id1-3-2-2-7-2-3-10">
                    <text:number>j.</text:number>
                    <text:p text:style-name="al">de exploitatie of vestiging van de speelautomatenhal strijd oplevert met het geldende bestemmingsplan, exploitatieplan of voorbereidingsbesluit of de geldende beheersverordening en geen omgevingsvergunning als bedoeld in artikel 2.1, eerste lid, aanhef en onder c, van de Wet algemene bepalingen omgevingsrecht is verleend.</text:p>
                  </text:list-item>
                </text:list>
              </text:list-item>
              <text:list-item text:style-override="id1-3-2-2-7-3">
                <text:number>2.</text:number>
                <text:p text:style-name="al">De burgemeester kan de vergunning weigeren, indien niet wordt voldaan aan de krachtens artikel 5 van deze verordening gestelde eisen.</text:p>
              </text:list-item>
              <text:list-item text:style-override="id1-3-2-2-7-4">
                <text:number>3.</text:number>
                <text:p text:style-name="al">De burgemeester kan de vergunning voorts weigeren in het geval en onder de voorwaarden, bedoeld in artikel 3 van de Wet Bibob.</text:p>
              </text:list-item>
            </text:list>
          </text:section>
          <text:section text:name="artikel_id1-3-2-2-8" text:style-name="artikel">
            <text:p text:style-name="artikel_kop_titel"><text:span text:style-name="artikel_kop_label">Artikel</text:span> <text:span text:style-name="artikel_kop_nr">8</text:span> Sluitingstijd </text:p>
            <text:list text:style-name="id1-3-2-2-8-2">
              <text:list-item text:style-override="id1-3-2-2-8-2">
                <text:number>1.</text:number>
                <text:p text:style-name="al">De speelautomatenhal is dagelijks in ieder geval gesloten tussen 2.00 uur en 6.00 uur.</text:p>
              </text:list-item>
              <text:list-item text:style-override="id1-3-2-2-8-3">
                <text:number>2.</text:number>
                <text:p text:style-name="al">Het is verboden de speelautomatenhal voor bezoekers geopend te hebben, of bezoekers in de speelautomatenhal te laten verblijven, gedurende sluitingstijd.</text:p>
              </text:list-item>
              <text:list-item text:style-override="id1-3-2-2-8-4">
                <text:number>3.</text:number>
                <text:p text:style-name="al">De burgemeester kan ontheffing verlenen van de sluitingstijd. Het moet daarbij gaan om een bijzondere gelegenheid die buiten de normale bedrijfsvoering valt en waarbij een latere sluitingstijd wenselijk is.</text:p>
              </text:list-item>
            </text:list>
          </text:section>
          <text:section text:name="artikel_id1-3-2-2-9" text:style-name="artikel">
            <text:p text:style-name="artikel_kop_titel"><text:span text:style-name="artikel_kop_label">Artikel</text:span> <text:span text:style-name="artikel_kop_nr">9</text:span> Verbodsbepaling</text:p>
            <text:p text:style-name="al">Het is verboden een speelautomatenhal voor het publiek geopend te houden, indien in de speelautomatenhal niet aanwezig is:</text:p>
            <text:list text:style-name="id1-3-2-2-9-3">
              <text:list-item text:style-override="id1-3-2-2-9-3-1">
                <text:number>a.</text:number>
                <text:p text:style-name="al">een op de vergunning of het aanhangsel vermelde leidinggevende, of</text:p>
              </text:list-item>
              <text:list-item text:style-override="id1-3-2-2-9-3-2">
                <text:number>b.</text:number>
                <text:p text:style-name="al">een persoon wiens bijschrijving op grond van artikel 11 van deze verordening is gevraagd, mits de ontvangst van die aanvraag is bevestigd en zolang nog niet op die aanvraag is beslist.</text:p>
              </text:list-item>
            </text:list>
          </text:section>
          <text:section text:name="artikel_id1-3-2-2-10" text:style-name="artikel">
            <text:p text:style-name="artikel_kop_titel"><text:span text:style-name="artikel_kop_label">Artikel</text:span> <text:span text:style-name="artikel_kop_nr">10</text:span> Intrekkingsgronden</text:p>
            <text:list text:style-name="id1-3-2-2-10-2">
              <text:list-item text:style-override="id1-3-2-2-10-2">
                <text:number>1.</text:number>
                <text:p text:style-name="al">De burgemeester trekt de vergunning in, indien:</text:p>
                <text:list text:style-name="id1-3-2-2-10-2-3">
                  <text:list-item text:style-override="id1-3-2-2-10-2-3-1">
                    <text:number>a.</text:number>
                    <text:p text:style-name="al">blijkt, dat de vergunning ten gevolge van onjuiste of onvolledige opgave van gegevens is verleend en de vergunning niet zou zijn verleend als de juiste dan wel volledige gegevens waren verstrekt;</text:p>
                  </text:list-item>
                  <text:list-item text:style-override="id1-3-2-2-10-2-3-2">
                    <text:number>b.</text:number>
                    <text:p text:style-name="al">de omstandigheden of inzichten op grond waarvan de vergunning is afgegeven zodanig zijn gewijzigd, dat een situatie is ontstaan als bedoeld in artikel 8, onder b, c, d, e, f , g dan wel h van deze verordening;</text:p>
                  </text:list-item>
                  <text:list-item text:style-override="id1-3-2-2-10-2-3-3">
                    <text:number>c.</text:number>
                    <text:p text:style-name="al">de vergunninghouder niet langer gerechtigd is om over de ruimte te beschikken.</text:p>
                  </text:list-item>
                  <text:list-item text:style-override="id1-3-2-2-10-2-3-4">
                    <text:number>d.</text:number>
                    <text:p text:style-name="al">de bij of krachtens titel VA van de Wet op de Kansspelen gestelde bepalingen of de bepalingen van deze verordening worden overtreden;</text:p>
                  </text:list-item>
                  <text:list-item text:style-override="id1-3-2-2-10-2-3-5">
                    <text:number>e.</text:number>
                    <text:p text:style-name="al">gehandeld wordt in strijd met de aan de vergunning verbonden voorschriften en beperkingen;</text:p>
                  </text:list-item>
                  <text:list-item text:style-override="id1-3-2-2-10-2-3-6">
                    <text:number>f.</text:number>
                    <text:p text:style-name="al">de exploitatie van de speelautomatenhal voor een periode van langer dan 26 weken wordt onderbroken.</text:p>
                  </text:list-item>
                  <text:list-item text:style-override="id1-3-2-2-10-2-3-7">
                    <text:number>g.</text:number>
                    <text:p text:style-name="al">Alle uiteindelijk zeggenschaphebbenden uit de onderneming zijn getreden.</text:p>
                  </text:list-item>
                </text:list>
              </text:list-item>
              <text:list-item text:style-override="id1-3-2-2-10-3">
                <text:number>2.</text:number>
                <text:p text:style-name="al">De burgemeester kan de vergunning voorts intrekken in het geval en onder de voorwaarden, bedoeld in artikel 3 van de Wet Bibob. </text:p>
              </text:list-item>
            </text:list>
          </text:section>
          <text:section text:name="artikel_id1-3-2-2-11" text:style-name="artikel">
            <text:p text:style-name="artikel_kop_titel"><text:span text:style-name="artikel_kop_label">Artikel</text:span> <text:span text:style-name="artikel_kop_nr">11</text:span> Wijziging aanhangsel</text:p>
            <text:list text:style-name="id1-3-2-2-11-2">
              <text:list-item text:style-override="id1-3-2-2-11-2">
                <text:number>1.</text:number>
                <text:p text:style-name="al">De vergunninghouder meldt aan de burgemeester zijn wens om een persoon als leidinggevende te laten bijschrijven.</text:p>
              </text:list-item>
              <text:list-item text:style-override="id1-3-2-2-11-3">
                <text:number>2.</text:number>
                <text:p text:style-name="al">Deze melding geldt als aanvraag tot wijziging van het aanhangsel.</text:p>
              </text:list-item>
              <text:list-item text:style-override="id1-3-2-2-11-4">
                <text:number>3.</text:number>
                <text:p text:style-name="al">De burgemeester bevestigt onverwijld schriftelijk of elektronisch de ontvangst van de aanvraag.</text:p>
              </text:list-item>
              <text:list-item text:style-override="id1-3-2-2-11-5">
                <text:number>4.</text:number>
                <text:p text:style-name="al">De burgemeester weigert de wijziging van het aanhangsel indien de persoon bedoeld in het eerste lid niet voldoet aan de weigeringsgronden, bedoeld in artikel 7, en artikel 10 lid 1, onderdeel 9.</text:p>
              </text:list-item>
              <text:list-item text:style-override="id1-3-2-2-11-6">
                <text:number>5.</text:number>
                <text:p text:style-name="al">Indien een op het aanhangsel vermelde leidinggevende de hoedanigheid van leidinggevende heeft verloren, dient de vergunninghouder binnen vier weken deze wijziging door te geven.</text:p>
              </text:list-item>
            </text:list>
          </text:section>
          <text:section text:name="artikel_id1-3-2-2-12" text:style-name="artikel">
            <text:p text:style-name="artikel_kop_titel"><text:span text:style-name="artikel_kop_label">Artikel</text:span> <text:span text:style-name="artikel_kop_nr">12</text:span> Toezichthouders</text:p>
            <text:list text:style-name="id1-3-2-2-12-2">
              <text:list-item text:style-override="id1-3-2-2-12-2">
                <text:number>1.</text:number>
                <text:p text:style-name="al">Met het toezicht op de naleving van het bepaalde bij of krachtens deze verordening zijn belast:</text:p>
                <text:list text:style-name="id1-3-2-2-12-2-3">
                  <text:list-item text:style-override="id1-3-2-2-12-2-3-1">
                    <text:number>a.</text:number>
                    <text:p text:style-name="al">de functionarissen van de Nationale Politie, eenheid Midden-Nederland;</text:p>
                  </text:list-item>
                  <text:list-item text:style-override="id1-3-2-2-12-2-3-2">
                    <text:number>b.</text:number>
                    <text:p text:style-name="al">toezichthouders.</text:p>
                  </text:list-item>
                </text:list>
              </text:list-item>
              <text:list-item text:style-override="id1-3-2-2-12-3">
                <text:number>2.</text:number>
                <text:p text:style-name="al">Voorts zijn met het toezicht op de naleving van het bepaalde bij of krachtens deze verordening belast de bij besluit van de burgemeester aan te wijzen personen.</text:p>
              </text:list-item>
            </text:list>
          </text:section>
          <text:section text:name="artikel_id1-3-2-2-13" text:style-name="artikel">
            <text:p text:style-name="artikel_kop_titel"><text:span text:style-name="artikel_kop_label">Artikel</text:span> <text:span text:style-name="artikel_kop_nr">13</text:span> Speelautomaten binnen een inrichting</text:p>
            <text:p text:style-name="al">Voor de regeling omtrent het aantal speelautomaten binnen een hoogdrempelige of laagdrempelige inrichting (niet zijnde een speelautomatenhal), geldt Afdeling 10 van de Apv (toezicht op speelgelegenheden). </text:p>
          </text:section>
          <text:section text:name="artikel_id1-3-2-2-14" text:style-name="artikel">
            <text:p text:style-name="artikel_kop_titel"><text:span text:style-name="artikel_kop_label">Artikel</text:span> <text:span text:style-name="artikel_kop_nr">14</text:span> Overgangsbepaling</text:p>
            <text:p text:style-name="al">De vergunning die op 30 juli 2018 is verleend aan de exploitant voor 4 jaar wordt omgezet in een vergunning voor 5 jaar. Artikel 2 lid 4 is van overeenkomstige toepassing.</text:p>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De Verordening inzake speelautomatenhallen van 20 september 1987, laatst gewijzigd op 16 februari 2012, wordt ingetrokken.</text:p>
              </text:list-item>
              <text:list-item text:style-override="id1-3-2-2-15-3">
                <text:number>2.</text:number>
                <text:p text:style-name="al">De Verordening speelautomatenhallen Nieuwegein 2019 treedt in werking met ingang van de dag na die van bekendmaking.</text:p>
              </text:list-item>
              <text:list-item text:style-override="id1-3-2-2-15-4">
                <text:number>3.</text:number>
                <text:p text:style-name="al">De verordening wordt aangehaald als: Verordening speelautomatenhallen Nieuwegein 2019.</text:p>
              </text:list-item>
            </text:list>
          </text:section>
        </text:section>
        <text:section text:name="regeling-sluiting_id1-3-2-3" text:style-name="regeling-sluiting">
          <text:section text:name="ondertekening_id1-3-2-3-1">
            <text:p><text:span text:style-name="functie">Aldus besloten in de raadsvergadering van 14 november 2019,</text:span></text:p>
          </text:section>
          <text:section text:name="ondertekening_id1-3-2-3-2">
            <text:p><text:span text:style-name="functie"/></text:p>
          </text:section>
          <text:section text:name="ondertekening_id1-3-2-3-3">
            <text:p><text:span text:style-name="functie"/></text:p>
            <text:p><text:span text:style-name="functie">Karin Klok a.i.</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al"/>
          <text:p text:style-name="al">ALGEMEEN</text:p>
          <text:p text:style-name="al"/>
          <text:p text:style-name="al">
          <text:span text:style-name="nadrukvet">Doel van de Wet op de kansspelen</text:span>
        </text:p>
          <text:p text:style-name="al">Het doel van de Wet op de kansspelen strekt ter regulering van het beoefenen van een kansspel door middel van speelautomaten, welke uitzicht geven op winst. Daarbij mogen enerzijds de financieel zwakkere groepen in onze samenleving niet door speelautomaten zodanige verliezen leiden dat zij daardoor worden benadeeld. Anderzijds moet een redelijke exploitatie van de speelautomaten mogelijk blijven om een vlucht in de illegaliteit te voorkomen. </text:p>
          <text:p text:style-name="al"/>
          <text:p text:style-name="al">De Wet op de kansspelen, meer specifiek Titel VA, regelt tot in de finesses het systeem van toelatings-, exploitatie- en aanwezigheidsvergunningen waardoor het legaal exploiteren van kansspelautomaten mogelijk wordt gemaakt.</text:p>
          <text:p text:style-name="al"/>
          <text:p text:style-name="al">
          <text:span text:style-name="nadrukvet">Verordening</text:span>
        </text:p>
          <text:p text:style-name="al">Grote lokale verschillen laat de Wet op de kansspelen niet toe. In één opzicht echter wordt de gemeentelijke overheid een aanmerkelijke beleidsruimte gelaten. De gemeentelijke wetgever bezit namelijk op grond van artikel 30c, eerste lid, onder b van de Wet de vrijheid om bij verordening te bepalen of, en zo ja hoeveel, speelautomatenhallen krachtens een vergunning van de burgemeester zijn toegelaten. Maakt de raad geen gebruik van de verordenende bevoegdheid dan heeft dit tot gevolg dat de burgemeester voor de vestiging en exploitatie van een speelautomatenhal geen vergunning kan verlenen. Dit besluit komt neer op een algeheel verbod op het exploiteren van een speelautomatenhal. Hierin laat de hogere wetgeving de raad vrij. </text:p>
          <text:p text:style-name="al"/>
          <text:p text:style-name="al">De gemeenteraad kan bepalingen over het vestigen en exploiteren en vestigen van een speelautomatenhal opnemen in de Algemene plaatselijke verordening of een aparte verordening speelautomatenhallen opstellen. </text:p>
          <text:p text:style-name="al"/>
          <text:p text:style-name="al">Naast de exploitatievergunning van de Kansspelautoriteit heeft een exploitant twee vergunningen nodig om in een gemeente een speelautomatenhal te kunnen exploiteren. Het gaat om de exploitatievergunning speelautomatenhal en de aanwezigheidsvergunning voor het aanwezig hebben van kansspelautomaten in de speelautomatenhal. De vergunningen kunnen gelijktijdig door de burgemeester worden verleend. De Wet op de kansspelen regelt de weigerings- en intrekkingsgronden voor de aanwezigheidsvergunning kansspelautomaten. Dit in tegenstelling tot de exploitatievergunning speelautomatenhal, waarvoor derhalve een aparte verordening is opgesteld. </text:p>
          <text:p text:style-name="al"/>
          <text:p text:style-name="al">ARTIKELSGEWIJZE TOELICHTING</text:p>
          <text:p text:style-name="al"/>
          <text:p text:style-name="al">
          <text:span text:style-name="nadrukondlijn">Artikel 1 – Begripsbepalingen </text:span>
        </text:p>
          <text:p text:style-name="al">Voor de definities van de begrippen speelautomaat, behendigheidsautomaat, kansspelautomaat, hoogdrempelige inrichting en speelautomatenhal wordt aangesloten bij de definities van deze begrippen in de Wet op de kansspelen. Voor de definitie van het begrip leidinggevende wordt aangesloten bij de definitie van dit begrip in de Drank en Horecawet. In de Apv is dezelfde definitie opgenomen. </text:p>
          <text:p text:style-name="al"/>
          <text:p text:style-name="al">
          <text:span text:style-name="nadrukondlijn">Artikel 2 – Vergunning speelautomatenhal </text:span>
        </text:p>
          <text:p text:style-name="al">In artikel 2, tweede lid, is opgenomen dat er één vergunning beschikbaar is binnen de gemeente Nieuwegein voor een speelautomatenhal, net zoals was opgenomen in de vorige speelautomatenverordening. Landelijk wordt het uitgangspunt aangehouden dat er één speelautomatenhal beschikbaar wordt gesteld per 50.000 à 60.000 inwoners. De gemeente Nieuwegein sluit zich aan bij dit uitgangspunt. Meer speelautomatenhallen binnen de gemeente zijn vanwege mogelijke gokverslavings- en openbare orde problematiek (effect op de woon- en leefomgeving) niet wenselijk. </text:p>
          <text:p text:style-name="al"/>
          <text:p text:style-name="al">Op grond van artikel 30c lid 2 van de Wet op de kansspelen moet het maximaal aantal kansspelautomaten, waarvoor aan een speelautomatenhal een vergunning kan worden verleend, in de verordening worden bepaald. In artikel 2 lid 3 van de verordening is bepaald dat het maximum aantal kansspelautomaten, waarvoor aan een speelautomatenhal een vergunning kan worden verleend, 125 bedraagt. Voor dit laatste aantal is gekozen op basis van de afspraken met de huidige exploitant van de speelautomatenhal. </text:p>
          <text:p text:style-name="al"/>
          <text:p text:style-name="al">In de Wet op de kansspelen is niet opgenomen of de vergunning speelautomatenhal voor bepaalde tijd of onbepaalde tijd moet worden verleend. Met de uitspraak van de Afdeling bestuursrechtspraak van de Raad van State van 2 november 2016 (ECLI:RVS:2016:2927) is hier meer duidelijkheid in gekomen. De Afdeling heeft uitsproken dat schaarse vergunningen niet langer voor onbepaalde tijd mogen worden verleend. Volgens Advocaat-Generaal Widdershoven dient een gemeente een schaarse vergunning te verlenen voor een periode die niet langer is dan noodzakelijk om de betreffende activiteit daadwerkelijk en rendabel te verrichten.<text:note text:id="noot_id1-3-2-4-27-1" text:note-class="footnote"><text:note-citation text:label="1 ">1 </text:note-citation><text:note-body><text:p text:style-name="noot.al">ECLI:NL:RVS;2016:1421, r.o. 5.3 onder e</text:p><text:p text:style-name="noot.al"/></text:note-body></text:note> Daarom wordt de vergunning voor een speelautomatenhal in de gemeente Nieuwegein verleend voor maximaal 10 jaar, met dien verstande dat er na 5 jaar een Bibob-toets zal plaatsvinden. Indien de exploitant hier ongeschonden doorheen komt, zal de vergunning met nog eens 5 jaar worden verlengd (artikel 2, vierde lid, van de verordening), eventueel aangevuld met enkele voorwaarden. Wel dient hierbij opgemerkt te worden dat indien meer dan de helft van de uiteindelijk zeggenschaphebbenden uit de onderneming is getreden binnen deze eerste 5 jaar, er geen verlenging van opnieuw 5 jaar zal plaatsvinden. De vergunning zal in dat geval opnieuw openbaar transparant worden aangeboden, waarbij alle mogelijk geïnteresseerden mee kunnen dingen naar een nieuwe vergunning. </text:p>
          <text:p text:style-name="al">In de ogen van de gemeente Nieuwegein is eerdergenoemde termijn een periode waarin de exploitant de investering terug kan verdienen en daarbij een redelijke winst kan genereren.</text:p>
          <text:p text:style-name="al">Daarnaast heeft de Afdeling bepaald dat bij een schaarse vergunning de verdelingsprocedure, het aanvraagtijdvak en de toe te passen criteria voor het beoordelen van vergunningaanvragen vooraf transparant en duidelijk moeten zijn. Achtergrond van deze uitspraak is dat wanneer sprake is van meerdere belangstellenden voor een vergunning of een exploitatierecht, zij allen op eenzelfde wijze in de gelegenheid moeten worden zijn gesteld om mee te dingen naar een nieuwe vergunning of exploitatierecht. </text:p>
          <text:p text:style-name="al"/>
          <text:p text:style-name="al">
          <text:span text:style-name="nadrukondlijn">Artikel 3 Aanvraag vergunning</text:span>
        </text:p>
          <text:p text:style-name="al">De burgemeester dient vanwege het voorgaande een transparante vergunningsverdelingsprocedure op te stellen. Deze procedure is opgenomen in artikel 3. </text:p>
          <text:p text:style-name="al">Een van de methodes om schaarse vergunningen te verdelen is het organiseren van een loting (als er meer dan één gegadigde is die een volledige vergunningaanvraag heeft ingediend). Als het van een loting komt, gelden het gelijkheids- en transparantiebeginsel. Dit houdt in dat alle potentieel gegadigden in de gelegenheid worden gesteld een aanvraag in te dienen om mee te doen aan te loting. Dit geschiedt door middel van een openbare bekendmaking. De loting zal plaatsvinden door een ambtenaar van het bestuursorgaan, waarbij de aanvragers bij de loting aanwezig zullen zijn in het kader van transparantie. Enkel compleet ingevulde aanvraagformulieren met alle verzochte bescheiden zoals opgenomen in artikel 5 zullen betrokken worden bij de lotingsprocedure.</text:p>
          <text:p text:style-name="al"/>
          <text:p text:style-name="al">
          <text:span text:style-name="nadrukondlijn">Artikel 4 Inhoud vergunningaanvraag</text:span>
        </text:p>
          <text:p text:style-name="al">Ten opzichte van artikel 3 van de Speelautomatenhalverordening uit 1987 zijn op grond van wijzigingen in hogere wetgeving de volgende bepalingen toegevoegd:</text:p>
          <text:p text:style-name="al"/>
          <text:p text:style-name="al">dat op de over te leggen plattegrond moet worden vermeld op welke plaats leeftijdscontrole plaatsvindt en entreebewijzen worden verstrekt. De wettelijke minimumleeftijd voor bezoekers van een speelautomatenhal is 18 jaar;</text:p>
          <text:p text:style-name="al"/>
          <text:p text:style-name="al">dat een bewijsstuk als bedoeld in artikel 6 lid 1 van de Regeling werving, reclame en verslavings-preventie kansspelen moet worden overgelegd, waaruit blijkt dat de leidinggevende(n) beschikt/beschikken over voldoende kennis en inzicht met betrekking tot het gebruik van speelautomaten en de daaraan verbonden risico’s van gokverslaving. Dit is een regeling op grond van de Wet op de kansspelen. </text:p>
          <text:p text:style-name="al"/>
          <text:p text:style-name="al">Daarnaast is de bepaling toegevoegd dat in een speelautomatenhal in totaal 125 speelautomaten, zijnde kansspelautomaten of een combinatie van kansspelautomaten en behendigheidsautomaten mogen worden opgesteld. Reden voor opname van deze bepaling is de wens om te voorkomen dat de omvang van de speelautomatenhal onbegrensd wordt, omdat voor de aanwezigheid van behendigheidsautomaten geen vergunning op grond van de Wet op de kansspelen meer nodig is. Er is van uitgegaan dat dit laatste onverlet laat dat bij het verlenen van een exploitatievergunning voor een speelautomatenhal uit het oogpunt van openbare orde wel een maximum kan worden gesteld aan het aantal behendigheidsautomaten. </text:p>
          <text:p text:style-name="al"/>
          <text:p text:style-name="al">
          <text:span text:style-name="nadrukondlijn">Artikel 5 Beslistermijn</text:span>
        </text:p>
          <text:p text:style-name="al">In artikel 6, derde lid, van de nieuwe verordening is bepaald dat de lex silencio positivo (paragraaf 4.1.3.3 van de Awb) niet van toepassing is. Dit om duidelijk te maken dat de vergunning niet van rechtswege kan ontstaan.</text:p>
          <text:p text:style-name="al"/>
          <text:p text:style-name="al">
          <text:span text:style-name="nadrukondlijn">Artikel 6 Vergunningvoorschriften speelautomatenhal</text:span>
        </text:p>
          <text:p text:style-name="al">De inhoud van dit artikel spreekt voor zich en behoeft geen nadere toelichting.</text:p>
          <text:p text:style-name="al"/>
          <text:p text:style-name="al">
          <text:span text:style-name="nadrukondlijn">Artikel 7 Weigeringsgronden vergunning speelautomatenhal</text:span>
        </text:p>
          <text:p text:style-name="al">De in artikel 7, eerste lid, opgenomen absolute weigeringsgronden komen grotendeels overeen met die van artikel 7 van de vorige speelautomatenverordening uit 1987. Op een aantal punten zijn zij in overeenstemming gebracht met de Drank- en Horecawet en de bepalingen over exploitatievergunningen in de Apv. </text:p>
          <text:p text:style-name="al">De leeftijdsgrens voor leidinggevenden is verlaagd van 25 naar 21 jaar, zodat deze gelijk is aan de leeftijdsgrens voor leidinggevenden in de Drank- en Horecawet. In verband met de verlaging van de leeftijdsgrens is de bepaling dat de burgemeester ontheffing kan verlenen van het leeftijdsvereiste, komen te vervallen. </text:p>
          <text:p text:style-name="al">Toegevoegd is de bepaling dat de vergunning kan worden geweigerd indien de aanvrager of de leidinggevende(n) in enig opzicht van slecht levensgedrag is (zijn). Ook op dit punt is aansluiting gezocht bij de Drank- en Horecawet. Ook nieuw is dat de burgemeester de vergunning weigert als niet wordt voldaan aan de krachtens artikel 30d lid 4 van de Wet op de kansspelen gestelde eisen. Het gaat hierbij om eisen aan leidinggevenden die bij AMvB zijn vastgesteld. </text:p>
          <text:p text:style-name="al">In artikel 7 lid 2 is toegevoegd de bepaling dat de burgemeester de vergunning kan weigeren, indien niet wordt voldaan aan de krachtens artikel 4 van de verordening gestelde indieningsvereisten. Hiermee wordt bereikt dat de burgemeester, als niet wordt voldaan aan de indieningsvereisten, kan overwegen om de aanvraag buiten behandeling te stellen (op grond van artikel 4.5 van de Awb) of de aanvraag af te wijzen. </text:p>
          <text:p text:style-name="al">In artikel 7 lid 3 is toegevoegd de bepaling dat de burgemeester de vergunning kan weigeren in het geval en onder de voorwaarden, bedoeld in artikel 3 van de Wet bevordering integriteitsbeoordelingen door het openbaar bestuur (Wet Bibob). </text:p>
          <text:p text:style-name="al"/>
          <text:p text:style-name="al">
          <text:span text:style-name="nadrukondlijn">Artikel 8 Sluitingstijd</text:span>
        </text:p>
          <text:p text:style-name="al">De inhoud van dit artikel spreekt voor zich en behoeft geen nadere toelichting.</text:p>
          <text:p text:style-name="al"/>
          <text:p text:style-name="al">
          <text:span text:style-name="nadrukondlijn">Artikel 9 Verbodsbepaling</text:span>
        </text:p>
          <text:p text:style-name="al">In dit artikel is een bepaling opgenomen waarin is bepaald dat het niet is toegestaan een speelautomatenhal geopend te houden als er geen leidinggevende aanwezig is. Dit is gewenst vanuit het oogpunt van toezicht. De inhoud van de verbodsbepaling is vergelijkbaar met soortgelijke bepalingen in verordeningen van andere gemeenten.</text:p>
          <text:p text:style-name="al"/>
          <text:p text:style-name="al">
          <text:span text:style-name="nadrukondlijn">Artikel 10 Intrekkingsgronden</text:span>
        </text:p>
          <text:p text:style-name="al">In artikel 10 van de verordening is er voor gekozen om de intrekkingsgronden te verdelen in absolute en facultatieve intrekkingsgronden. </text:p>
          <text:p text:style-name="al">In artikel 10, eerste lid, zijn de absolute intrekkingsgronden opgenomen. Nieuw is dat de vergunning wordt ingetrokken als de vergunninghouder niet langer gerechtigd is om over de ruimte te beschikken. Wat ook nieuw is opgenomen is de bepaling dat, indien alle uiteindelijk zeggenschaphebbenden uit de onderneming zijn getreden, de vergunning zal worden ingetrokken. Bij overlijden van de uiteindelijk zeggenschaphebbende(n) is het derhalve niet meer mogelijk (zoals in de vorige verordening) om de exploitatie voort te zetten. De vergunning zal in dat geval opnieuw openbaar transparant worden aangeboden, waarbij alle mogelijk geïnteresseerden mee kunnen dingen naar een nieuwe vergunning. Ook voorkomt deze bepaling dat er geen volledige wisseling van de uiteindelijk zeggenschaphebbenden kan plaatsvinden. Hiermee worden algehele overnames, om de vergunning te kunnen behouden, tegengegaan.</text:p>
          <text:p text:style-name="al">In artikel 10, tweede lid, is toegevoegd de bepaling dat de burgemeester de vergunning kan intrekken in het geval en onder de voorwaarden, bedoeld in artikel 3 van de Wet Bibob.</text:p>
          <text:p text:style-name="al"/>
          <text:p text:style-name="al">
          <text:span text:style-name="nadrukondlijn">Artikel 11 Wijziging aanhangsel </text:span>
        </text:p>
          <text:p text:style-name="al">Nieuw is dat de naam/namen van de leidinggevende(n) niet in de vergunning zelf worden vermeld, maar op een aanhangsel. Dit heeft als voordeel dat geen nieuwe vergunning hoeft te worden verstrekt op het moment dat er een wisseling is in de leiding. In dat geval kan worden volstaan met een wijziging van het aanhangsel. In artikel 11 is de procedure opgenomen voor het laten bijschrijven van een leidinggevende op het aanhangsel bij de vergunning. </text:p>
          <text:p text:style-name="al"/>
          <text:p text:style-name="al">
          <text:span text:style-name="nadrukondlijn">Artikel 12 Toezichthouders</text:span>
        </text:p>
          <text:p text:style-name="al">De inhoud van dit artikel spreekt voor zich en behoeft geen nadere toelichting.</text:p>
          <text:p text:style-name="al"/>
          <text:p text:style-name="al">
          <text:span text:style-name="nadrukondlijn">Artikel 13 Speelautomaten binnen een inrichting</text:span>
        </text:p>
          <text:p text:style-name="al">Op grond van artikel 30c lid 2 van de Wet op de kansspelen moet het maximaal aantal kansspelautomaten waarvoor vergunning kan worden verleend aan hoogdrempelige inrichtingen bij verordening worden bepaald. Dit is reeds vastgelegd in afdeling 10 van de Apv (toezicht op speelgelegenheden). Het gaat daarbij dus niet om een speelautomatenhal, maar om het aantal kansspelautomaten of speelautomaten binnen een openbare inrichting. Op grond van afdeling 10 van de Apv zijn er 3 kansspelautomaten toegestaan binnen een hoogdrempelige inrichting en 3 speelautomaten, niet zijnde kansspelautomaten, binnen een laagdrempelige inrichting.</text:p>
          <text:p text:style-name="al"/>
          <text:p text:style-name="al">
          <text:span text:style-name="nadrukondlijn">Artikel 14 – Overgangsbepaling</text:span>
        </text:p>
          <text:p text:style-name="al">De inhoud van dit artikel spreekt voor zich en behoeft geen nadere toelichting.</text:p>
          <text:p text:style-name="al"/>
          <text:p text:style-name="al">
          <text:span text:style-name="nadrukondlijn">Artikel 15 Slot</text:span>
        </text:p>
          <text:p text:style-name="al">De inhoud van 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2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Openbare orde en veiligheid | Organisatie en beleid</meta:user-defined>
    <meta:user-defined meta:name="DC.source">artikel 30c, eerste lid, van de Wet op de kansspelen]|[1.0:c:BWBR0002469&amp;artikel=30c&amp;lid=1&amp;g=2018-07-28</meta:user-defined>
    <meta:user-defined meta:name="DC.source">artikel 1 van het Speelautomatenbesluit 2000]|[1.0:c:BWBR0011373&amp;artikel=1&amp;g=2014-04-01</meta:user-defined>
    <meta:user-defined meta:name="DC.source">artikel 149 van de Gemeentewet]|[1.0:c:BWBR0005416&amp;artikel=149&amp;g=2019-01-01</meta:user-defined>
    <meta:user-defined meta:name="DCTERMS.alternative">Verordening speelautomatenhallen Nieuwegein 2019</meta:user-defined>
    <dc:language>nl</dc:language>
    <meta:user-defined meta:name="OVERHEID.Gemeente/DC.spatial">Nieuwegein</meta:user-defined>
    <meta:user-defined meta:name="DC.title">Verordening van de gemeenteraad van de gemeente Nieuwegein houdende regels omtrent speelautomatenhallen (Verordening speelautomatenhallen Nieuwegein 2019)</meta:user-defined>
    <meta:user-defined meta:name="DCTERMS.W3CDTF/DCTERMS.available">2019-12-03</meta:user-defined>
    <meta:user-defined meta:name="DCTERMS.W3CDTF/OVERHEIDop.jaargang">2019</meta:user-defined>
    <meta:user-defined meta:name="OVERHEIDop.publicationIssue">291250</meta:user-defined>
    <meta:user-defined meta:name="OVERHEIDop.betreftRegeling">CVDR630086_1</meta:user-defined>
    <meta:user-defined meta:name="xs:date/OVERHEIDop.startdatum">2019-12-04</meta:user-defined>
    <meta:user-defined meta:name="OVERHEIDop.GmbID/DC.identifier">gmb-2019-291250</meta:user-defined>
    <meta:user-defined meta:name="OVERHEIDop.versieInformatie"/>
  </office:meta>
</office:document-meta>
</file>