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bestaande dakkapel, Trappistenlaan 37 te Alphen aan den Rijn, V2019/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37 te Alphen aan den Rijn</text:p>
            <text:p text:style-name="common-al"/>
            <text:p text:style-name="common-al">V2019/723</text:p>
            <text:p text:style-name="common-al">het plaatsen van een dakkapel op bestaande dakkapel</text:p>
            <text:p text:style-name="last-al">Datum indiening: 2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28 458488</meta:user-defined>
    <meta:user-defined meta:name="DC.title">Gemeente Alphen aan den Rijn - aanvraag omgevingsvergunning: het plaatsen van een dakkapel op bestaande dakkapel, Trappistenlaan 37 te Alphen aan den Rijn, V2019/723</meta:user-defined>
    <meta:user-defined meta:name="OVERHEID.PostcodeHuisnummer/OVERHEIDop.postcodeHuisnummer">2408KM 37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49</meta:user-defined>
    <meta:user-defined meta:name="OVERHEIDop.GmbID/DC.identifier">gmb-2019-291249</meta:user-defined>
    <meta:user-defined meta:name="OVERHEIDop.versieInformatie"/>
  </office:meta>
</office:document-meta>
</file>