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dempen van dwarssloten , Compierekade 8 te Hazerswoude-Dorp, V2019/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ompierekade 8 te Hazerswoude-Dorp</text:p>
            <text:p text:style-name="common-al">2404 NA</text:p>
            <text:p text:style-name="common-al">V2019/727</text:p>
            <text:p text:style-name="common-al">het dempen van dwarssloten </text:p>
            <text:p text:style-name="last-al">Datum indiening: 25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124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4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4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640 457622</meta:user-defined>
    <meta:user-defined meta:name="DC.title">Gemeente Alphen aan den Rijn - aanvraag omgevingsvergunning: het dempen van dwarssloten , Compierekade 8 te Hazerswoude-Dorp, V2019/727</meta:user-defined>
    <meta:user-defined meta:name="OVERHEID.PostcodeHuisnummer/OVERHEIDop.postcodeHuisnummer">2404NA 8</meta:user-defined>
    <meta:user-defined meta:name="OVERHEIDop.straatnaam">Compierekade</meta:user-defined>
    <meta:user-defined meta:name="OVERHEIDop.woonplaats">Hazerswoude-Dorp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246</meta:user-defined>
    <meta:user-defined meta:name="OVERHEIDop.GmbID/DC.identifier">gmb-2019-291246</meta:user-defined>
    <meta:user-defined meta:name="OVERHEIDop.versieInformatie"/>
  </office:meta>
</office:document-meta>
</file>